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modern" style:font-pitch="variable"/>
    <style:font-face style:name="Calibri" svg:font-family="Calibri" style:font-family-generic="moder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3in"/>
    </style:style>
    <style:style style:name="co2" style:family="table-column">
      <style:table-column-properties fo:break-before="auto" style:column-width="0.9307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3772in"/>
    </style:style>
    <style:style style:name="co5" style:family="table-column">
      <style:table-column-properties fo:break-before="auto" style:column-width="1.0752in"/>
    </style:style>
    <style:style style:name="co6" style:family="table-column">
      <style:table-column-properties fo:break-before="auto" style:column-width="2.6035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0.7756in"/>
    </style:style>
    <style:style style:name="co9" style:family="table-column">
      <style:table-column-properties fo:break-before="auto" style:column-width="1.2409in"/>
    </style:style>
    <style:style style:name="co10" style:family="table-column">
      <style:table-column-properties fo:break-before="auto" style:column-width="1.196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 office:value-type="string">
            <text:p><text:span text:style-name="T1">Txn</text:span><text:span text:style-name="T2"> </text:span><text:span text:style-name="T1">NumberTxn</text:span><text:span text:style-name="T2"> </text:span><text:span text:style-name="T1">NumberTxn</text:span><text:span text:style-name="T2"> </text:span><text:span text:style-name="T1">NumberTxn</text:span><text:span text:style-name="T2"> </text:span><text:span text:style-name="T1">NumberTxn</text:span><text:span text:style-name="T2"> </text:span><text:span text:style-name="T1">NumberTxn</text:span><text:span text:style-name="T2"> </text:span><text:span text:style-name="T1">Number</text:span></text:p>
          </table:table-cell>
          <table:table-cell table:style-name="ce1" office:value-type="string">
            <text:p><text:span text:style-name="T1">Purchase</text:span><text:span text:style-name="T2"> </text:span><text:span text:style-name="T1">Date</text:span><text:span text:style-name="T2"> </text:span><text:span text:style-name="T1">Post</text:span><text:span text:style-name="T2"> </text:span><text:span text:style-name="T1">DatePurchase</text:span><text:span text:style-name="T2"> </text:span><text:span text:style-name="T1">Date</text:span><text:span text:style-name="T2"> </text:span><text:span text:style-name="T1">Post</text:span><text:span text:style-name="T2"> </text:span><text:span text:style-name="T1">DatePurchase</text:span><text:span text:style-name="T2"> </text:span><text:span text:style-name="T1">Date</text:span><text:span text:style-name="T2"> </text:span><text:span text:style-name="T1">Post</text:span><text:span text:style-name="T2"> </text:span><text:span text:style-name="T1">DatePurchase</text:span><text:span text:style-name="T2"> </text:span><text:span text:style-name="T1">Date</text:span><text:span text:style-name="T2"> </text:span><text:span text:style-name="T1">Post</text:span><text:span text:style-name="T2"> </text:span><text:span text:style-name="T1">DatePurchase</text:span><text:span text:style-name="T2"> </text:span><text:span text:style-name="T1">Date</text:span><text:span text:style-name="T2"> </text:span><text:span text:style-name="T1">Post</text:span><text:span text:style-name="T2"> </text:span><text:span text:style-name="T1">DatePurchase</text:span><text:span text:style-name="T2"> </text:span><text:span text:style-name="T1">Date</text:span><text:span text:style-name="T2"> </text:span><text:span text:style-name="T1">Post</text:span><text:span text:style-name="T2"> </text:span><text:span text:style-name="T1">Date</text:span></text:p>
          </table:table-cell>
          <table:table-cell table:style-name="ce3"/>
          <table:table-cell table:style-name="ce1" office:value-type="string">
            <text:p><text:span text:style-name="T1">Vendor</text:span><text:span text:style-name="T2"> </text:span><text:span text:style-name="T1">NameVendor</text:span><text:span text:style-name="T2"> </text:span><text:span text:style-name="T1">NameVendor</text:span><text:span text:style-name="T2"> </text:span><text:span text:style-name="T1">NameVendor</text:span><text:span text:style-name="T2"> </text:span><text:span text:style-name="T1">NameVendor</text:span><text:span text:style-name="T2"> </text:span><text:span text:style-name="T1">NameVendor</text:span><text:span text:style-name="T2"> </text:span><text:span text:style-name="T1">Name</text:span></text:p>
          </table:table-cell>
          <table:table-cell table:style-name="ce3" table:number-columns-repeated="2"/>
          <table:table-cell table:style-name="ce1" office:value-type="string">
            <text:p>Amount<text:span text:style-name="T1">AmountAmountAmountAmountAmount</text:span></text:p>
          </table:table-cell>
          <table:table-cell table:style-name="ce1" office:value-type="string">
            <text:p><text:span text:style-name="T1">MCC</text:span><text:span text:style-name="T2"> </text:span><text:span text:style-name="T1">DescriptionMCC</text:span><text:span text:style-name="T2"> </text:span><text:span text:style-name="T1">DescriptionMCC</text:span><text:span text:style-name="T2"> </text:span><text:span text:style-name="T1">DescriptionMCC</text:span><text:span text:style-name="T2"> </text:span><text:span text:style-name="T1">DescriptionMCC</text:span><text:span text:style-name="T2"> </text:span><text:span text:style-name="T1">DescriptionMCC</text:span><text:span text:style-name="T2"> </text:span><text:span text:style-name="T1">Description</text:span></text:p>
          </table:table-cell>
          <table:table-cell table:style-name="ce1" office:value-type="string">
            <text:p>Comments<text:span text:style-name="T1">CommentsCommentsCommentsCommentsComments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88346<text:span text:style-name="T3">TXN00088346TXN00088346TXN00088346TXN00088346TXN00088346</text:span></text:p>
          </table:table-cell>
          <table:table-cell table:style-name="ce2" office:value-type="string">
            <text:p><text:span text:style-name="T3">12/11/2013</text:span><text:span text:style-name="T2"> <text:s/></text:span><text:span text:style-name="T3">12/13/2013</text:span><text:span text:style-name="T2"> </text:span><text:span text:style-name="T3">SOUTHWES12/11/2013</text:span><text:span text:style-name="T2"> <text:s/></text:span><text:span text:style-name="T3">12/13/2013</text:span><text:span text:style-name="T2"> </text:span><text:span text:style-name="T3">SOUTHWES12/11/2013</text:span><text:span text:style-name="T2"> <text:s/></text:span><text:span text:style-name="T3">12/13/2013</text:span><text:span text:style-name="T2"> </text:span><text:span text:style-name="T3">SOUTHWES12/11/2013</text:span><text:span text:style-name="T2"> <text:s/></text:span><text:span text:style-name="T3">12/13/2013</text:span><text:span text:style-name="T2"> </text:span><text:span text:style-name="T3">SOUTHWES12/11/2013</text:span><text:span text:style-name="T2"> <text:s/></text:span><text:span text:style-name="T3">12/13/2013</text:span><text:span text:style-name="T2"> </text:span><text:span text:style-name="T3">SOUTHWES12/11/2013</text:span><text:span text:style-name="T2"> <text:s/></text:span><text:span text:style-name="T3">12/13/2013</text:span><text:span text:style-name="T2"> </text:span><text:span text:style-name="T3">SOUTHWES</text:span></text:p>
          </table:table-cell>
          <table:table-cell table:style-name="ce3" table:number-columns-repeated="3"/>
          <table:table-cell table:style-name="ce4" office:value-type="float" office:value="5262176878959">
            <text:p>5262176878959 </text:p>
          </table:table-cell>
          <table:table-cell table:style-name="ce5" office:value-type="float" office:value="817.8">
            <text:p>$817.80</text:p>
          </table:table-cell>
          <table:table-cell table:style-name="ce2" office:value-type="string">
            <text:p><text:span text:style-name="T3">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89157<text:span text:style-name="T3">TXN00089157TXN00089157TXN00089157TXN00089157TXN00089157</text:span></text:p>
          </table:table-cell>
          <table:table-cell table:style-name="ce2" office:value-type="string">
            <text:p>1/3/2014<text:span text:style-name="T3">1/3/20141/3/20141/3/20141/3/20141/3/2014</text:span></text:p>
          </table:table-cell>
          <table:table-cell table:style-name="ce2" office:value-type="string">
            <text:p><text:span text:style-name="T3">1/6/2014</text:span><text:span text:style-name="T2"> </text:span><text:span text:style-name="T3">SOUTHWES1/6/2014</text:span><text:span text:style-name="T2"> </text:span><text:span text:style-name="T3">SOUTHWES1/6/2014</text:span><text:span text:style-name="T2"> </text:span><text:span text:style-name="T3">SOUTHWES1/6/2014</text:span><text:span text:style-name="T2"> </text:span><text:span text:style-name="T3">SOUTHWES1/6/2014</text:span><text:span text:style-name="T2"> </text:span><text:span text:style-name="T3">SOUTHWES1/6/2014</text:span><text:span text:style-name="T2"> </text:span><text:span text:style-name="T3">SOUTHWES</text:span></text:p>
          </table:table-cell>
          <table:table-cell table:style-name="ce3" table:number-columns-repeated="2"/>
          <table:table-cell table:style-name="ce4" office:value-type="float" office:value="5262180769945">
            <text:p>5262180769945 </text:p>
          </table:table-cell>
          <table:table-cell table:style-name="ce6" office:value-type="float" office:value="1112">
            <text:p>$1,112.00</text:p>
          </table:table-cell>
          <table:table-cell table:style-name="ce2" office:value-type="string">
            <text:p><text:span text:style-name="T3">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89249<text:span text:style-name="T3">TXN00089249TXN00089249TXN00089249TXN00089249TXN00089249</text:span></text:p>
          </table:table-cell>
          <table:table-cell table:style-name="ce2" office:value-type="string">
            <text:p>1/7/2014<text:span text:style-name="T3">1/7/20141/7/20141/7/20141/7/20141/7/2014</text:span></text:p>
          </table:table-cell>
          <table:table-cell table:style-name="ce2" office:value-type="string">
            <text:p><text:span text:style-name="T3">1/9/2014</text:span><text:span text:style-name="T2"> </text:span><text:span text:style-name="T3">UNITED1/9/2014</text:span><text:span text:style-name="T2"> </text:span><text:span text:style-name="T3">UNITED1/9/2014</text:span><text:span text:style-name="T2"> </text:span><text:span text:style-name="T3">UNITED1/9/2014</text:span><text:span text:style-name="T2"> </text:span><text:span text:style-name="T3">UNITED1/9/2014</text:span><text:span text:style-name="T2"> </text:span><text:span text:style-name="T3">UNITED1/9/2014</text:span><text:span text:style-name="T2"> </text:span><text:span text:style-name="T3">UNITED</text:span></text:p>
          </table:table-cell>
          <table:table-cell table:style-name="ce3"/>
          <table:table-cell table:style-name="ce2" office:value-type="string">
            <text:p>0162391955484<text:span text:style-name="T3">01623919554840162391955484016239195548401623919554840162391955484</text:span></text:p>
          </table:table-cell>
          <table:table-cell table:style-name="ce3"/>
          <table:table-cell table:style-name="ce5" office:value-type="float" office:value="806">
            <text:p>$806.00</text:p>
          </table:table-cell>
          <table:table-cell table:style-name="ce2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89251<text:span text:style-name="T3">TXN00089251TXN00089251TXN00089251TXN00089251TXN00089251</text:span></text:p>
          </table:table-cell>
          <table:table-cell table:style-name="ce2" office:value-type="string">
            <text:p>1/7/2014<text:span text:style-name="T3">1/7/20141/7/20141/7/20141/7/20141/7/2014</text:span></text:p>
          </table:table-cell>
          <table:table-cell table:style-name="ce2" office:value-type="string">
            <text:p><text:span text:style-name="T3">1/9/2014</text:span><text:span text:style-name="T2"> </text:span><text:span text:style-name="T3">UNITED1/9/2014</text:span><text:span text:style-name="T2"> </text:span><text:span text:style-name="T3">UNITED1/9/2014</text:span><text:span text:style-name="T2"> </text:span><text:span text:style-name="T3">UNITED1/9/2014</text:span><text:span text:style-name="T2"> </text:span><text:span text:style-name="T3">UNITED1/9/2014</text:span><text:span text:style-name="T2"> </text:span><text:span text:style-name="T3">UNITED1/9/2014</text:span><text:span text:style-name="T2"> </text:span><text:span text:style-name="T3">UNITED</text:span></text:p>
          </table:table-cell>
          <table:table-cell table:style-name="ce3"/>
          <table:table-cell table:style-name="ce2" office:value-type="string">
            <text:p>0162391955485<text:span text:style-name="T3">01623919554850162391955485016239195548501623919554850162391955485</text:span></text:p>
          </table:table-cell>
          <table:table-cell table:style-name="ce3"/>
          <table:table-cell table:style-name="ce5" office:value-type="float" office:value="806">
            <text:p>$806.00</text:p>
          </table:table-cell>
          <table:table-cell table:style-name="ce2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89303<text:span text:style-name="T3">TXN00089303TXN00089303TXN00089303TXN00089303TXN00089303</text:span></text:p>
          </table:table-cell>
          <table:table-cell table:style-name="ce2" office:value-type="string">
            <text:p>1/9/2014<text:span text:style-name="T3">1/9/20141/9/20141/9/20141/9/20141/9/2014</text:span></text:p>
          </table:table-cell>
          <table:table-cell table:style-name="ce2" office:value-type="string">
            <text:p><text:span text:style-name="T3">1/10/2014</text:span><text:span text:style-name="T2"> </text:span><text:span text:style-name="T3">THE</text:span><text:span text:style-name="T2"> </text:span><text:span text:style-name="T3">CHRONICLE1/10/2014</text:span><text:span text:style-name="T2"> </text:span><text:span text:style-name="T3">THE</text:span><text:span text:style-name="T2"> </text:span><text:span text:style-name="T3">CHRONICLE1/10/2014</text:span><text:span text:style-name="T2"> </text:span><text:span text:style-name="T3">THE</text:span><text:span text:style-name="T2"> </text:span><text:span text:style-name="T3">CHRONICLE1/10/2014</text:span><text:span text:style-name="T2"> </text:span><text:span text:style-name="T3">THE</text:span><text:span text:style-name="T2"> </text:span><text:span text:style-name="T3">CHRONICLE1/10/2014</text:span><text:span text:style-name="T2"> </text:span><text:span text:style-name="T3">THE</text:span><text:span text:style-name="T2"> </text:span><text:span text:style-name="T3">CHRONICLE1/10/2014</text:span><text:span text:style-name="T2"> </text:span><text:span text:style-name="T3">THE</text:span><text:span text:style-name="T2"> </text:span><text:span text:style-name="T3">CHRONICLE</text:span></text:p>
          </table:table-cell>
          <table:table-cell table:style-name="ce3" table:number-columns-repeated="3"/>
          <table:table-cell table:style-name="ce5" office:value-type="float" office:value="6.95">
            <text:p>$6.95</text:p>
          </table:table-cell>
          <table:table-cell table:style-name="ce2" office:value-type="string">
            <text:p><text:span text:style-name="T3">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1026<text:span text:style-name="T3">TXN00091026TXN00091026TXN00091026TXN00091026TXN00091026</text:span></text:p>
          </table:table-cell>
          <table:table-cell table:style-name="ce2" office:value-type="string">
            <text:p>1/31/2014<text:span text:style-name="T3">1/31/20141/31/20141/31/20141/31/20141/31/2014</text:span></text:p>
          </table:table-cell>
          <table:table-cell table:style-name="ce2" office:value-type="string">
            <text:p><text:span text:style-name="T3">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4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4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4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4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4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4</text:span></text:p>
          </table:table-cell>
          <table:table-cell table:style-name="ce3" table:number-columns-repeated="3"/>
          <table:table-cell table:style-name="ce5" office:value-type="float" office:value="520">
            <text:p>$520.0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1031<text:span text:style-name="T3">TXN00091031TXN00091031TXN00091031TXN00091031TXN00091031</text:span></text:p>
          </table:table-cell>
          <table:table-cell table:style-name="ce2" office:value-type="string">
            <text:p>1/31/2014<text:span text:style-name="T3">1/31/20141/31/20141/31/20141/31/20141/31/2014</text:span></text:p>
          </table:table-cell>
          <table:table-cell table:style-name="ce2" office:value-type="string">
            <text:p><text:span text:style-name="T3">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6572715</text:span></text:p>
          </table:table-cell>
          <table:table-cell table:style-name="ce3" table:number-columns-repeated="3"/>
          <table:table-cell table:style-name="ce5" office:value-type="float" office:value="520">
            <text:p>$520.0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1051<text:span text:style-name="T3">TXN00091051TXN00091051TXN00091051TXN00091051TXN00091051</text:span></text:p>
          </table:table-cell>
          <table:table-cell table:style-name="ce2" office:value-type="string">
            <text:p>1/31/2014<text:span text:style-name="T3">1/31/20141/31/20141/31/20141/31/20141/31/2014</text:span></text:p>
          </table:table-cell>
          <table:table-cell table:style-name="ce2" office:value-type="string">
            <text:p><text:span text:style-name="T3">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6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6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6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6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6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6</text:span></text:p>
          </table:table-cell>
          <table:table-cell table:style-name="ce3" table:number-columns-repeated="3"/>
          <table:table-cell table:style-name="ce5" office:value-type="float" office:value="65.98">
            <text:p>$65.98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1103<text:span text:style-name="T3">TXN00091103TXN00091103TXN00091103TXN00091103TXN00091103</text:span></text:p>
          </table:table-cell>
          <table:table-cell table:style-name="ce2" office:value-type="string">
            <text:p>1/31/2014<text:span text:style-name="T3">1/31/20141/31/20141/31/20141/31/20141/31/2014</text:span></text:p>
          </table:table-cell>
          <table:table-cell table:style-name="ce2" office:value-type="string">
            <text:p><text:span text:style-name="T3">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52/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48887525</text:span></text:p>
          </table:table-cell>
          <table:table-cell table:style-name="ce3" table:number-columns-repeated="3"/>
          <table:table-cell table:style-name="ce5" office:value-type="float" office:value="68.62">
            <text:p>$68.62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2590<text:span text:style-name="T3">TXN00092590TXN00092590TXN00092590TXN00092590TXN00092590</text:span></text:p>
          </table:table-cell>
          <table:table-cell table:style-name="ce2" office:value-type="string">
            <text:p>2/20/2014<text:span text:style-name="T3">2/20/20142/20/20142/20/20142/20/20142/20/2014</text:span></text:p>
          </table:table-cell>
          <table:table-cell table:style-name="ce2" office:value-type="string">
            <text:p><text:span text:style-name="T3">2/24/2014</text:span><text:span text:style-name="T2"> </text:span><text:span text:style-name="T3">UNITED2/24/2014</text:span><text:span text:style-name="T2"> </text:span><text:span text:style-name="T3">UNITED2/24/2014</text:span><text:span text:style-name="T2"> </text:span><text:span text:style-name="T3">UNITED2/24/2014</text:span><text:span text:style-name="T2"> </text:span><text:span text:style-name="T3">UNITED2/24/2014</text:span><text:span text:style-name="T2"> </text:span><text:span text:style-name="T3">UNITED2/24/2014</text:span><text:span text:style-name="T2"> </text:span><text:span text:style-name="T3">UNITED</text:span></text:p>
          </table:table-cell>
          <table:table-cell table:style-name="ce3"/>
          <table:table-cell table:style-name="ce2" office:value-type="string">
            <text:p>0162397963232<text:span text:style-name="T3">01623979632320162397963232016239796323201623979632320162397963232</text:span></text:p>
          </table:table-cell>
          <table:table-cell table:style-name="ce3"/>
          <table:table-cell table:style-name="ce5" office:value-type="float" office:value="826">
            <text:p>$826.00</text:p>
          </table:table-cell>
          <table:table-cell table:style-name="ce2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2593<text:span text:style-name="T3">TXN00092593TXN00092593TXN00092593TXN00092593TXN00092593</text:span></text:p>
          </table:table-cell>
          <table:table-cell table:style-name="ce2" office:value-type="string">
            <text:p>2/21/2014<text:span text:style-name="T3">2/21/20142/21/20142/21/20142/21/20142/21/2014</text:span></text:p>
          </table:table-cell>
          <table:table-cell table:style-name="ce2" office:value-type="string">
            <text:p><text:span text:style-name="T3">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4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4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4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4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4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4</text:span></text:p>
          </table:table-cell>
          <table:table-cell table:style-name="ce3" table:number-columns-repeated="3"/>
          <table:table-cell table:style-name="ce5" office:value-type="float" office:value="627.5">
            <text:p>$627.5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2697<text:span text:style-name="T3">TXN00092697TXN00092697TXN00092697TXN00092697TXN00092697</text:span></text:p>
          </table:table-cell>
          <table:table-cell table:style-name="ce2" office:value-type="string">
            <text:p>2/20/2014<text:span text:style-name="T3">2/20/20142/20/20142/20/20142/20/20142/20/2014</text:span></text:p>
          </table:table-cell>
          <table:table-cell table:style-name="ce2" office:value-type="string">
            <text:p><text:span text:style-name="T3">2/24/2014</text:span><text:span text:style-name="T2"> </text:span><text:span text:style-name="T3">UNITED2/24/2014</text:span><text:span text:style-name="T2"> </text:span><text:span text:style-name="T3">UNITED2/24/2014</text:span><text:span text:style-name="T2"> </text:span><text:span text:style-name="T3">UNITED2/24/2014</text:span><text:span text:style-name="T2"> </text:span><text:span text:style-name="T3">UNITED2/24/2014</text:span><text:span text:style-name="T2"> </text:span><text:span text:style-name="T3">UNITED2/24/2014</text:span><text:span text:style-name="T2"> </text:span><text:span text:style-name="T3">UNITED</text:span></text:p>
          </table:table-cell>
          <table:table-cell table:style-name="ce3"/>
          <table:table-cell table:style-name="ce2" office:value-type="string">
            <text:p>0162397963233<text:span text:style-name="T3">01623979632330162397963233016239796323301623979632330162397963233</text:span></text:p>
          </table:table-cell>
          <table:table-cell table:style-name="ce3"/>
          <table:table-cell table:style-name="ce5" office:value-type="float" office:value="826">
            <text:p>$826.00</text:p>
          </table:table-cell>
          <table:table-cell table:style-name="ce2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2798<text:span text:style-name="T3">TXN00092798TXN00092798TXN00092798TXN00092798TXN00092798</text:span></text:p>
          </table:table-cell>
          <table:table-cell table:style-name="ce2" office:value-type="string">
            <text:p>2/21/2014<text:span text:style-name="T3">2/21/20142/21/20142/21/20142/21/20142/21/2014</text:span></text:p>
          </table:table-cell>
          <table:table-cell table:style-name="ce2" office:value-type="string">
            <text:p><text:span text:style-name="T3">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5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5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5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5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52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7297485</text:span></text:p>
          </table:table-cell>
          <table:table-cell table:style-name="ce3" table:number-columns-repeated="3"/>
          <table:table-cell table:style-name="ce5" office:value-type="float" office:value="627.5">
            <text:p>$627.5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2891<text:span text:style-name="T3">TXN00092891TXN00092891TXN00092891TXN00092891TXN00092891</text:span></text:p>
          </table:table-cell>
          <table:table-cell table:style-name="ce2" office:value-type="string">
            <text:p>2/25/2014<text:span text:style-name="T3">2/25/20142/25/20142/25/20142/25/20142/25/2014</text:span></text:p>
          </table:table-cell>
          <table:table-cell table:style-name="ce3" office:value-type="string">
            <text:p><text:span text:style-name="T3">2/26/2014</text:span><text:span text:style-name="T2"> </text:span><text:span text:style-name="T3">AGB2/26/2014</text:span><text:span text:style-name="T2"> </text:span><text:span text:style-name="T3">AGB2/26/2014</text:span><text:span text:style-name="T2"> </text:span><text:span text:style-name="T3">AGB2/26/2014</text:span><text:span text:style-name="T2"> </text:span><text:span text:style-name="T3">AGB2/26/2014</text:span><text:span text:style-name="T2"> </text:span><text:span text:style-name="T3">AGB2/26/2014</text:span><text:span text:style-name="T2"> </text:span><text:span text:style-name="T3">AGB</text:span></text:p>
          </table:table-cell>
          <table:table-cell table:style-name="ce3" table:number-columns-repeated="3"/>
          <table:table-cell table:style-name="ce6" office:value-type="float" office:value="1870">
            <text:p>$1,870.00</text:p>
          </table:table-cell>
          <table:table-cell table:style-name="ce3" office:value-type="string">
            <text:p><text:span text:style-name="T3">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3270<text:span text:style-name="T3">TXN00093270TXN00093270TXN00093270TXN00093270TXN00093270</text:span></text:p>
          </table:table-cell>
          <table:table-cell table:style-name="ce2" office:value-type="string">
            <text:p>2/28/2014<text:span text:style-name="T3">2/28/20142/28/20142/28/20142/28/20142/28/2014</text:span></text:p>
          </table:table-cell>
          <table:table-cell table:style-name="ce3" office:value-type="string">
            <text:p><text:span text:style-name="T3">3/3/2014</text:span><text:span text:style-name="T2"> </text:span><text:span text:style-name="T3">AGB3/3/2014</text:span><text:span text:style-name="T2"> </text:span><text:span text:style-name="T3">AGB3/3/2014</text:span><text:span text:style-name="T2"> </text:span><text:span text:style-name="T3">AGB3/3/2014</text:span><text:span text:style-name="T2"> </text:span><text:span text:style-name="T3">AGB3/3/2014</text:span><text:span text:style-name="T2"> </text:span><text:span text:style-name="T3">AGB3/3/2014</text:span><text:span text:style-name="T2"> </text:span><text:span text:style-name="T3">AGB</text:span></text:p>
          </table:table-cell>
          <table:table-cell table:style-name="ce3" table:number-columns-repeated="3"/>
          <table:table-cell table:style-name="ce5" office:value-type="float" office:value="735">
            <text:p>$735.00</text:p>
          </table:table-cell>
          <table:table-cell table:style-name="ce3" office:value-type="string">
            <text:p><text:span text:style-name="T3">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4324<text:span text:style-name="T3">TXN00094324TXN00094324TXN00094324TXN00094324</text:span></text:p>
          </table:table-cell>
          <table:table-cell table:style-name="ce2" office:value-type="string">
            <text:p>3/13/2014<text:span text:style-name="T3">3/13/20143/13/20143/13/20143/13/2014</text:span></text:p>
          </table:table-cell>
          <table:table-cell table:style-name="ce2" office:value-type="string">
            <text:p><text:span text:style-name="T3">3/14/2014</text:span><text:span text:style-name="T2"> </text:span><text:span text:style-name="T3">AGB3/14/2014</text:span><text:span text:style-name="T2"> </text:span><text:span text:style-name="T3">AGB3/14/2014</text:span><text:span text:style-name="T2"> </text:span><text:span text:style-name="T3">AGB3/14/2014</text:span><text:span text:style-name="T2"> </text:span><text:span text:style-name="T3">AGB3/14/2014</text:span><text:span text:style-name="T2"> </text:span><text:span text:style-name="T3">AGB</text:span></text:p>
          </table:table-cell>
          <table:table-cell table:style-name="ce3" table:number-columns-repeated="3"/>
          <table:table-cell table:style-name="ce7" office:value-type="string">
            <text:p>($40.00)<text:span text:style-name="T4">($40.00)($40.00)($40.00)($40.00)</text:span></text:p>
          </table:table-cell>
          <table:table-cell table:style-name="ce2" office:value-type="string">
            <text:p><text:span text:style-name="T3">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canceled</text:span><text:span text:style-name="T2"> </text:span><text:span text:style-name="T3">event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canceled</text:span><text:span text:style-name="T2"> </text:span><text:span text:style-name="T3">event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canceled</text:span><text:span text:style-name="T2"> </text:span><text:span text:style-name="T3">event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canceled</text:span><text:span text:style-name="T2"> </text:span><text:span text:style-name="T3">event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canceled</text:span><text:span text:style-name="T2"> </text:span><text:span text:style-name="T3">event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4408<text:span text:style-name="T3">TXN00094408TXN00094408TXN00094408TXN00094408</text:span></text:p>
          </table:table-cell>
          <table:table-cell table:style-name="ce2" office:value-type="string">
            <text:p>3/13/2014<text:span text:style-name="T3">3/13/20143/13/20143/13/20143/13/2014</text:span></text:p>
          </table:table-cell>
          <table:table-cell table:style-name="ce2" office:value-type="string">
            <text:p><text:span text:style-name="T3">3/14/2014</text:span><text:span text:style-name="T2"> </text:span><text:span text:style-name="T3">AGB3/14/2014</text:span><text:span text:style-name="T2"> </text:span><text:span text:style-name="T3">AGB3/14/2014</text:span><text:span text:style-name="T2"> </text:span><text:span text:style-name="T3">AGB3/14/2014</text:span><text:span text:style-name="T2"> </text:span><text:span text:style-name="T3">AGB3/14/2014</text:span><text:span text:style-name="T2"> </text:span><text:span text:style-name="T3">AGB</text:span></text:p>
          </table:table-cell>
          <table:table-cell table:style-name="ce3" table:number-columns-repeated="3"/>
          <table:table-cell table:style-name="ce7" office:value-type="string">
            <text:p>($40.00)<text:span text:style-name="T4">($40.00)($40.00)($40.00)($40.00)</text:span></text:p>
          </table:table-cell>
          <table:table-cell table:style-name="ce2" office:value-type="string">
            <text:p><text:span text:style-name="T3">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PROFESS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LA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event</text:span><text:span text:style-name="T2"> </text:span><text:span text:style-name="T3">canceled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event</text:span><text:span text:style-name="T2"> </text:span><text:span text:style-name="T3">canceled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event</text:span><text:span text:style-name="T2"> </text:span><text:span text:style-name="T3">canceled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event</text:span><text:span text:style-name="T2"> </text:span><text:span text:style-name="T3">canceled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event</text:span><text:span text:style-name="T2"> </text:span><text:span text:style-name="T3">canceled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Marc</text:span><text:span text:style-name="T2"> </text:span><text:span text:style-name="T3">Strauss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7448<text:span text:style-name="T3">TXN00097448TXN00097448TXN00097448TXN00097448</text:span></text:p>
          </table:table-cell>
          <table:table-cell table:style-name="ce2" office:value-type="string">
            <text:p>4/22/2014<text:span text:style-name="T3">4/22/20144/22/20144/22/20144/22/2014</text:span></text:p>
          </table:table-cell>
          <table:table-cell table:style-name="ce2" office:value-type="string">
            <text:p><text:span text:style-name="T3">4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4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4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4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4/2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</text:span></text:p>
          </table:table-cell>
          <table:table-cell table:style-name="ce3" table:number-columns-repeated="3"/>
          <table:table-cell table:style-name="ce6" office:value-type="float" office:value="1309.5">
            <text:p>$1,309.5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4/25/14</text:span><text:span text:style-name="T2"> </text:span><text:span text:style-name="T3">13:4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5.13.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4/25/14</text:span><text:span text:style-name="T2"> </text:span><text:span text:style-name="T3">13:4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5.13.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4/25/14</text:span><text:span text:style-name="T2"> </text:span><text:span text:style-name="T3">13:4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5.13.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4/25/14</text:span><text:span text:style-name="T2"> </text:span><text:span text:style-name="T3">13:4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5.13.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4/25/14</text:span><text:span text:style-name="T2"> </text:span><text:span text:style-name="T3">13:4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5.13.2014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8019<text:span text:style-name="T3">TXN00098019TXN00098019TXN00098019TXN00098019</text:span></text:p>
          </table:table-cell>
          <table:table-cell table:style-name="ce2" office:value-type="string">
            <text:p>4/30/2014<text:span text:style-name="T3">4/30/20144/30/20144/30/20144/30/2014</text:span></text:p>
          </table:table-cell>
          <table:table-cell table:style-name="ce2" office:value-type="string">
            <text:p><text:span text:style-name="T3">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767849045<text:span text:style-name="T3">0060767849045006076784904500607678490450060767849045</text:span></text:p>
          </table:table-cell>
          <table:table-cell table:style-name="ce3"/>
          <table:table-cell table:style-name="ce5" office:value-type="float" office:value="25">
            <text:p>$25.00</text:p>
          </table:table-cell>
          <table:table-cell table:style-name="ce2" office:value-type="string">
            <text:p>DELTA<text:span text:style-name="T3">DELTADELTADELTADELTA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rvic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fligh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rvic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fligh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rvic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fligh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rvic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fligh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rvic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flight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8020<text:span text:style-name="T3">TXN00098020TXN00098020TXN00098020TXN00098020</text:span></text:p>
          </table:table-cell>
          <table:table-cell table:style-name="ce2" office:value-type="string">
            <text:p>4/30/2014<text:span text:style-name="T3">4/30/20144/30/20144/30/20144/30/2014</text:span></text:p>
          </table:table-cell>
          <table:table-cell table:style-name="ce2" office:value-type="string">
            <text:p><text:span text:style-name="T3">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2181850189<text:span text:style-name="T3">0062181850189006218185018900621818501890062181850189</text:span></text:p>
          </table:table-cell>
          <table:table-cell table:style-name="ce3"/>
          <table:table-cell table:style-name="ce5" office:value-type="float" office:value="541">
            <text:p>$541.00</text:p>
          </table:table-cell>
          <table:table-cell table:style-name="ce2" office:value-type="string">
            <text:p>DELTA<text:span text:style-name="T3">DELTADELTADELTADELTA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</text:span><text:span text:style-name="T2"> </text:span><text:span text:style-name="T3">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</text:span><text:span text:style-name="T2"> </text:span><text:span text:style-name="T3">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</text:span><text:span text:style-name="T2"> </text:span><text:span text:style-name="T3">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</text:span><text:span text:style-name="T2"> </text:span><text:span text:style-name="T3">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</text:span><text:span text:style-name="T2"> </text:span><text:span text:style-name="T3">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8046<text:span text:style-name="T3">TXN00098046TXN00098046TXN00098046TXN00098046</text:span></text:p>
          </table:table-cell>
          <table:table-cell table:style-name="ce2" office:value-type="string">
            <text:p>4/30/2014<text:span text:style-name="T3">4/30/20144/30/20144/30/20144/30/2014</text:span></text:p>
          </table:table-cell>
          <table:table-cell table:style-name="ce2" office:value-type="string">
            <text:p><text:span text:style-name="T3">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189510923<text:span text:style-name="T3">0060189510923006018951092300601895109230060189510923</text:span></text:p>
          </table:table-cell>
          <table:table-cell table:style-name="ce3"/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DELTADELTADELTA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8061<text:span text:style-name="T3">TXN00098061TXN00098061TXN00098061TXN00098061</text:span></text:p>
          </table:table-cell>
          <table:table-cell table:style-name="ce2" office:value-type="string">
            <text:p>4/30/2014<text:span text:style-name="T3">4/30/20144/30/20144/30/20144/30/2014</text:span></text:p>
          </table:table-cell>
          <table:table-cell table:style-name="ce2" office:value-type="string">
            <text:p><text:span text:style-name="T3">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5/1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189510924<text:span text:style-name="T3">0060189510924006018951092400601895109240060189510924</text:span></text:p>
          </table:table-cell>
          <table:table-cell table:style-name="ce3"/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DELTADELTADELTA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8167<text:span text:style-name="T3">TXN00098167TXN00098167TXN00098167TXN00098167</text:span></text:p>
          </table:table-cell>
          <table:table-cell table:style-name="ce2" office:value-type="string">
            <text:p>4/30/2014<text:span text:style-name="T3">4/30/20144/30/20144/30/20144/30/2014</text:span></text:p>
          </table:table-cell>
          <table:table-cell table:style-name="ce2" office:value-type="string">
            <text:p><text:span text:style-name="T3">5/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3993015/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3993015/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3993015/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3993015/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399301</text:span></text:p>
          </table:table-cell>
          <table:table-cell table:style-name="ce3" table:number-columns-repeated="3"/>
          <table:table-cell table:style-name="ce5" office:value-type="float" office:value="684">
            <text:p>$684.0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7/14</text:span><text:span text:style-name="T2"> </text:span><text:span text:style-name="T3">14:5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to</text:span><text:span text:style-name="T2"> </text:span><text:span text:style-name="T3">attend</text:span><text:span text:style-name="T2"> </text:span><text:span text:style-name="T3">Washington,</text:span><text:span text:style-name="T2"> </text:span><text:span text:style-name="T3">DC</text:span><text:span text:style-name="T2"> </text:span><text:span text:style-name="T3">conference</text:span><text:span text:style-name="T2"> </text:span><text:span text:style-name="T3">in</text:span><text:span text:style-name="T2"> </text:span><text:span text:style-name="T3">June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7/14</text:span><text:span text:style-name="T2"> </text:span><text:span text:style-name="T3">14:5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to</text:span><text:span text:style-name="T2"> </text:span><text:span text:style-name="T3">attend</text:span><text:span text:style-name="T2"> </text:span><text:span text:style-name="T3">Washington,</text:span><text:span text:style-name="T2"> </text:span><text:span text:style-name="T3">DC</text:span><text:span text:style-name="T2"> </text:span><text:span text:style-name="T3">conference</text:span><text:span text:style-name="T2"> </text:span><text:span text:style-name="T3">in</text:span><text:span text:style-name="T2"> </text:span><text:span text:style-name="T3">June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7/14</text:span><text:span text:style-name="T2"> </text:span><text:span text:style-name="T3">14:5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to</text:span><text:span text:style-name="T2"> </text:span><text:span text:style-name="T3">attend</text:span><text:span text:style-name="T2"> </text:span><text:span text:style-name="T3">Washington,</text:span><text:span text:style-name="T2"> </text:span><text:span text:style-name="T3">DC</text:span><text:span text:style-name="T2"> </text:span><text:span text:style-name="T3">conference</text:span><text:span text:style-name="T2"> </text:span><text:span text:style-name="T3">in</text:span><text:span text:style-name="T2"> </text:span><text:span text:style-name="T3">June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7/14</text:span><text:span text:style-name="T2"> </text:span><text:span text:style-name="T3">14:5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to</text:span><text:span text:style-name="T2"> </text:span><text:span text:style-name="T3">attend</text:span><text:span text:style-name="T2"> </text:span><text:span text:style-name="T3">Washington,</text:span><text:span text:style-name="T2"> </text:span><text:span text:style-name="T3">DC</text:span><text:span text:style-name="T2"> </text:span><text:span text:style-name="T3">conference</text:span><text:span text:style-name="T2"> </text:span><text:span text:style-name="T3">in</text:span><text:span text:style-name="T2"> </text:span><text:span text:style-name="T3">June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7/14</text:span><text:span text:style-name="T2"> </text:span><text:span text:style-name="T3">14:5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to</text:span><text:span text:style-name="T2"> </text:span><text:span text:style-name="T3">attend</text:span><text:span text:style-name="T2"> </text:span><text:span text:style-name="T3">Washington,</text:span><text:span text:style-name="T2"> </text:span><text:span text:style-name="T3">DC</text:span><text:span text:style-name="T2"> </text:span><text:span text:style-name="T3">conference</text:span><text:span text:style-name="T2"> </text:span><text:span text:style-name="T3">in</text:span><text:span text:style-name="T2"> </text:span><text:span text:style-name="T3">June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8959<text:span text:style-name="T3">TXN00098959TXN00098959TXN00098959TXN00098959</text:span></text:p>
          </table:table-cell>
          <table:table-cell table:style-name="ce2" office:value-type="string">
            <text:p>5/13/2014<text:span text:style-name="T3">5/13/20145/13/20145/13/20145/13/2014</text:span></text:p>
          </table:table-cell>
          <table:table-cell table:style-name="ce2" office:value-type="string">
            <text:p><text:span text:style-name="T3">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</text:span></text:p>
          </table:table-cell>
          <table:table-cell table:style-name="ce3" table:number-columns-repeated="3"/>
          <table:table-cell table:style-name="ce5" office:value-type="float" office:value="500">
            <text:p>$500.00</text:p>
          </table:table-cell>
          <table:table-cell table:style-name="ce2" office:value-type="string">
            <text:p><text:span text:style-name="T3">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8970<text:span text:style-name="T3">TXN00098970TXN00098970TXN00098970TXN00098970</text:span></text:p>
          </table:table-cell>
          <table:table-cell table:style-name="ce2" office:value-type="string">
            <text:p>5/13/2014<text:span text:style-name="T3">5/13/20145/13/20145/13/20145/13/2014</text:span></text:p>
          </table:table-cell>
          <table:table-cell table:style-name="ce2" office:value-type="string">
            <text:p><text:span text:style-name="T3">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</text:span></text:p>
          </table:table-cell>
          <table:table-cell table:style-name="ce3" table:number-columns-repeated="3"/>
          <table:table-cell table:style-name="ce6" office:value-type="float" office:value="1500">
            <text:p>$1,500.00</text:p>
          </table:table-cell>
          <table:table-cell table:style-name="ce2" office:value-type="string">
            <text:p><text:span text:style-name="T3">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9002<text:span text:style-name="T3">TXN00099002TXN00099002TXN00099002TXN00099002</text:span></text:p>
          </table:table-cell>
          <table:table-cell table:style-name="ce2" office:value-type="string">
            <text:p>5/13/2014<text:span text:style-name="T3">5/13/20145/13/20145/13/20145/13/2014</text:span></text:p>
          </table:table-cell>
          <table:table-cell table:style-name="ce2" office:value-type="string">
            <text:p><text:span text:style-name="T3">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5/14/2014</text:span><text:span text:style-name="T2"> </text:span><text:span text:style-name="T3">AGB</text:span></text:p>
          </table:table-cell>
          <table:table-cell table:style-name="ce3" table:number-columns-repeated="3"/>
          <table:table-cell table:style-name="ce6" office:value-type="float" office:value="1500">
            <text:p>$1,500.00</text:p>
          </table:table-cell>
          <table:table-cell table:style-name="ce2" office:value-type="string">
            <text:p><text:span text:style-name="T3">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Marc</text:span><text:span text:style-name="T2"> </text:span><text:span text:style-name="T3">Strauss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9027<text:span text:style-name="T3">TXN00099027TXN00099027TXN00099027TXN00099027</text:span></text:p>
          </table:table-cell>
          <table:table-cell table:style-name="ce2" office:value-type="string">
            <text:p>5/13/2014<text:span text:style-name="T3">5/13/20145/13/20145/13/20145/13/2014</text:span></text:p>
          </table:table-cell>
          <table:table-cell table:style-name="ce2" office:value-type="string">
            <text:p><text:span text:style-name="T3">5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6183365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6183365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6183365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6183365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618336</text:span></text:p>
          </table:table-cell>
          <table:table-cell table:style-name="ce3" table:number-columns-repeated="3"/>
          <table:table-cell table:style-name="ce5" office:value-type="float" office:value="9">
            <text:p>$9.0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3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required</text:span><text:span text:style-name="T2"> </text:span><text:span text:style-name="T3">to</text:span><text:span text:style-name="T2"> </text:span><text:span text:style-name="T3">book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3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required</text:span><text:span text:style-name="T2"> </text:span><text:span text:style-name="T3">to</text:span><text:span text:style-name="T2"> </text:span><text:span text:style-name="T3">book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3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required</text:span><text:span text:style-name="T2"> </text:span><text:span text:style-name="T3">to</text:span><text:span text:style-name="T2"> </text:span><text:span text:style-name="T3">book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3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required</text:span><text:span text:style-name="T2"> </text:span><text:span text:style-name="T3">to</text:span><text:span text:style-name="T2"> </text:span><text:span text:style-name="T3">book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3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required</text:span><text:span text:style-name="T2"> </text:span><text:span text:style-name="T3">to</text:span><text:span text:style-name="T2"> </text:span><text:span text:style-name="T3">book</text:span><text:span text:style-name="T2"> </text:span><text:span text:style-name="T3">seat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9128<text:span text:style-name="T3">TXN00099128TXN00099128TXN00099128TXN00099128</text:span></text:p>
          </table:table-cell>
          <table:table-cell table:style-name="ce2" office:value-type="string">
            <text:p>5/15/2014<text:span text:style-name="T3">5/15/20145/15/20145/15/20145/15/2014</text:span></text:p>
          </table:table-cell>
          <table:table-cell table:style-name="ce2" office:value-type="string">
            <text:p><text:span text:style-name="T3">5/16/2014</text:span><text:span text:style-name="T2"> </text:span><text:span text:style-name="T3">DELTA</text:span><text:span text:style-name="T2"> </text:span><text:span text:style-name="T3">AIR5/16/2014</text:span><text:span text:style-name="T2"> </text:span><text:span text:style-name="T3">DELTA</text:span><text:span text:style-name="T2"> </text:span><text:span text:style-name="T3">AIR5/16/2014</text:span><text:span text:style-name="T2"> </text:span><text:span text:style-name="T3">DELTA</text:span><text:span text:style-name="T2"> </text:span><text:span text:style-name="T3">AIR5/16/2014</text:span><text:span text:style-name="T2"> </text:span><text:span text:style-name="T3">DELTA</text:span><text:span text:style-name="T2"> </text:span><text:span text:style-name="T3">AIR5/16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189510924<text:span text:style-name="T3">0060189510924006018951092400601895109240060189510924</text:span></text:p>
          </table:table-cell>
          <table:table-cell table:style-name="ce3"/>
          <table:table-cell table:style-name="ce7" office:value-type="string">
            <text:p>($15.00)<text:span text:style-name="T4">($15.00)($15.00)($15.00)($15.00)</text:span></text:p>
          </table:table-cell>
          <table:table-cell table:style-name="ce2" office:value-type="string">
            <text:p>DELTA<text:span text:style-name="T3">DELTADELTADELTADELTA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9360<text:span text:style-name="T3">TXN00099360TXN00099360TXN00099360TXN00099360</text:span></text:p>
          </table:table-cell>
          <table:table-cell table:style-name="ce2" office:value-type="string">
            <text:p>5/19/2014<text:span text:style-name="T3">5/19/20145/19/20145/19/20145/19/2014</text:span></text:p>
          </table:table-cell>
          <table:table-cell table:style-name="ce2" office:value-type="string">
            <text:p><text:span text:style-name="T3">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926955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926955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926955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926955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926955</text:span></text:p>
          </table:table-cell>
          <table:table-cell table:style-name="ce3" table:number-columns-repeated="3"/>
          <table:table-cell table:style-name="ce5" office:value-type="float" office:value="684">
            <text:p>$684.0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oug</text:span><text:span text:style-name="T2"> </text:span><text:span text:style-name="T3">Baker</text:span><text:span text:style-name="T2"> </text:span><text:span text:style-name="T3">airfare</text:span><text:span text:style-name="T2"> </text:span><text:span text:style-name="T3">to</text:span><text:span text:style-name="T2"> </text:span><text:span text:style-name="T3">Wash</text:span><text:span text:style-name="T2"> </text:span><text:span text:style-name="T3">DC</text:span><text:span text:style-name="T2"> </text:span><text:span text:style-name="T3">for</text:span><text:span text:style-name="T2"> </text:span><text:span text:style-name="T3">6/22/2014-6/25/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oug</text:span><text:span text:style-name="T2"> </text:span><text:span text:style-name="T3">Baker</text:span><text:span text:style-name="T2"> </text:span><text:span text:style-name="T3">airfare</text:span><text:span text:style-name="T2"> </text:span><text:span text:style-name="T3">to</text:span><text:span text:style-name="T2"> </text:span><text:span text:style-name="T3">Wash</text:span><text:span text:style-name="T2"> </text:span><text:span text:style-name="T3">DC</text:span><text:span text:style-name="T2"> </text:span><text:span text:style-name="T3">for</text:span><text:span text:style-name="T2"> </text:span><text:span text:style-name="T3">6/22/2014-6/25/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oug</text:span><text:span text:style-name="T2"> </text:span><text:span text:style-name="T3">Baker</text:span><text:span text:style-name="T2"> </text:span><text:span text:style-name="T3">airfare</text:span><text:span text:style-name="T2"> </text:span><text:span text:style-name="T3">to</text:span><text:span text:style-name="T2"> </text:span><text:span text:style-name="T3">Wash</text:span><text:span text:style-name="T2"> </text:span><text:span text:style-name="T3">DC</text:span><text:span text:style-name="T2"> </text:span><text:span text:style-name="T3">for</text:span><text:span text:style-name="T2"> </text:span><text:span text:style-name="T3">6/22/2014-6/25/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oug</text:span><text:span text:style-name="T2"> </text:span><text:span text:style-name="T3">Baker</text:span><text:span text:style-name="T2"> </text:span><text:span text:style-name="T3">airfare</text:span><text:span text:style-name="T2"> </text:span><text:span text:style-name="T3">to</text:span><text:span text:style-name="T2"> </text:span><text:span text:style-name="T3">Wash</text:span><text:span text:style-name="T2"> </text:span><text:span text:style-name="T3">DC</text:span><text:span text:style-name="T2"> </text:span><text:span text:style-name="T3">for</text:span><text:span text:style-name="T2"> </text:span><text:span text:style-name="T3">6/22/2014-6/25/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oug</text:span><text:span text:style-name="T2"> </text:span><text:span text:style-name="T3">Baker</text:span><text:span text:style-name="T2"> </text:span><text:span text:style-name="T3">airfare</text:span><text:span text:style-name="T2"> </text:span><text:span text:style-name="T3">to</text:span><text:span text:style-name="T2"> </text:span><text:span text:style-name="T3">Wash</text:span><text:span text:style-name="T2"> </text:span><text:span text:style-name="T3">DC</text:span><text:span text:style-name="T2"> </text:span><text:span text:style-name="T3">for</text:span><text:span text:style-name="T2"> </text:span><text:span text:style-name="T3">6/22/2014-6/25/2014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099379<text:span text:style-name="T3">TXN00099379TXN00099379TXN00099379TXN00099379</text:span></text:p>
          </table:table-cell>
          <table:table-cell table:style-name="ce2" office:value-type="string">
            <text:p>5/19/2014<text:span text:style-name="T3">5/19/20145/19/20145/19/20145/19/2014</text:span></text:p>
          </table:table-cell>
          <table:table-cell table:style-name="ce3" office:value-type="string">
            <text:p><text:span text:style-name="T3">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809765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809765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809765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8097655/2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1809765</text:span></text:p>
          </table:table-cell>
          <table:table-cell table:style-name="ce3" table:number-columns-repeated="3"/>
          <table:table-cell table:style-name="ce5" office:value-type="float" office:value="14">
            <text:p>$14.00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book</text:span><text:span text:style-name="T2"> </text:span><text:span text:style-name="T3">WA</text:span><text:span text:style-name="T2"> </text:span><text:span text:style-name="T3">DC</text:span><text:span text:style-name="T2"> </text:span><text:span text:style-name="T3">airfare,</text:span><text:span text:style-name="T2"> </text:span><text:span text:style-name="T3">we</text:span><text:span text:style-name="T2"> </text:span><text:span text:style-name="T3">had</text:span><text:span text:style-name="T2"> </text:span><text:span text:style-name="T3">to</text:span><text:span text:style-name="T2"> </text:span><text:span text:style-name="T3">purchase</text:span><text:span text:style-name="T2"> </text:span><text:span text:style-name="T3">a</text:span><text:span text:style-name="T2"> </text:span><text:span text:style-name="T3">preferred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book</text:span><text:span text:style-name="T2"> </text:span><text:span text:style-name="T3">WA</text:span><text:span text:style-name="T2"> </text:span><text:span text:style-name="T3">DC</text:span><text:span text:style-name="T2"> </text:span><text:span text:style-name="T3">airfare,</text:span><text:span text:style-name="T2"> </text:span><text:span text:style-name="T3">we</text:span><text:span text:style-name="T2"> </text:span><text:span text:style-name="T3">had</text:span><text:span text:style-name="T2"> </text:span><text:span text:style-name="T3">to</text:span><text:span text:style-name="T2"> </text:span><text:span text:style-name="T3">purchase</text:span><text:span text:style-name="T2"> </text:span><text:span text:style-name="T3">a</text:span><text:span text:style-name="T2"> </text:span><text:span text:style-name="T3">preferred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book</text:span><text:span text:style-name="T2"> </text:span><text:span text:style-name="T3">WA</text:span><text:span text:style-name="T2"> </text:span><text:span text:style-name="T3">DC</text:span><text:span text:style-name="T2"> </text:span><text:span text:style-name="T3">airfare,</text:span><text:span text:style-name="T2"> </text:span><text:span text:style-name="T3">we</text:span><text:span text:style-name="T2"> </text:span><text:span text:style-name="T3">had</text:span><text:span text:style-name="T2"> </text:span><text:span text:style-name="T3">to</text:span><text:span text:style-name="T2"> </text:span><text:span text:style-name="T3">purchase</text:span><text:span text:style-name="T2"> </text:span><text:span text:style-name="T3">a</text:span><text:span text:style-name="T2"> </text:span><text:span text:style-name="T3">preferred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book</text:span><text:span text:style-name="T2"> </text:span><text:span text:style-name="T3">WA</text:span><text:span text:style-name="T2"> </text:span><text:span text:style-name="T3">DC</text:span><text:span text:style-name="T2"> </text:span><text:span text:style-name="T3">airfare,</text:span><text:span text:style-name="T2"> </text:span><text:span text:style-name="T3">we</text:span><text:span text:style-name="T2"> </text:span><text:span text:style-name="T3">had</text:span><text:span text:style-name="T2"> </text:span><text:span text:style-name="T3">to</text:span><text:span text:style-name="T2"> </text:span><text:span text:style-name="T3">purchase</text:span><text:span text:style-name="T2"> </text:span><text:span text:style-name="T3">a</text:span><text:span text:style-name="T2"> </text:span><text:span text:style-name="T3">preferred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book</text:span><text:span text:style-name="T2"> </text:span><text:span text:style-name="T3">WA</text:span><text:span text:style-name="T2"> </text:span><text:span text:style-name="T3">DC</text:span><text:span text:style-name="T2"> </text:span><text:span text:style-name="T3">airfare,</text:span><text:span text:style-name="T2"> </text:span><text:span text:style-name="T3">we</text:span><text:span text:style-name="T2"> </text:span><text:span text:style-name="T3">had</text:span><text:span text:style-name="T2"> </text:span><text:span text:style-name="T3">to</text:span><text:span text:style-name="T2"> </text:span><text:span text:style-name="T3">purchase</text:span><text:span text:style-name="T2"> </text:span><text:span text:style-name="T3">a</text:span><text:span text:style-name="T2"> </text:span><text:span text:style-name="T3">preferred</text:span><text:span text:style-name="T2"> </text:span><text:span text:style-name="T3">seat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0979<text:span text:style-name="T3">TXN00100979TXN00100979TXN00100979TXN00100979</text:span></text:p>
          </table:table-cell>
          <table:table-cell table:style-name="ce2" office:value-type="string">
            <text:p>6/11/2014<text:span text:style-name="T3">6/11/20146/11/20146/11/20146/11/2014</text:span></text:p>
          </table:table-cell>
          <table:table-cell table:style-name="ce3" office:value-type="string">
            <text:p><text:span text:style-name="T3">6/1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6/1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6/1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6/1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6/13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89149268</text:span></text:p>
          </table:table-cell>
          <table:table-cell table:style-name="ce3" table:number-columns-repeated="3"/>
          <table:table-cell table:style-name="ce7" office:value-type="string">
            <text:p>($434.00)<text:span text:style-name="T4">($434.00)($434.00)($434.00)($434.00)</text:span>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17/14</text:span><text:span text:style-name="T2"> </text:span><text:span text:style-name="T3">16:0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airfare</text:span><text:span text:style-name="T2"> </text:span><text:span text:style-name="T3">(Doug</text:span><text:span text:style-name="T2"> </text:span><text:span text:style-name="T3">Baker)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17/14</text:span><text:span text:style-name="T2"> </text:span><text:span text:style-name="T3">16:0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airfare</text:span><text:span text:style-name="T2"> </text:span><text:span text:style-name="T3">(Doug</text:span><text:span text:style-name="T2"> </text:span><text:span text:style-name="T3">Baker)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17/14</text:span><text:span text:style-name="T2"> </text:span><text:span text:style-name="T3">16:0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airfare</text:span><text:span text:style-name="T2"> </text:span><text:span text:style-name="T3">(Doug</text:span><text:span text:style-name="T2"> </text:span><text:span text:style-name="T3">Baker)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17/14</text:span><text:span text:style-name="T2"> </text:span><text:span text:style-name="T3">16:0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airfare</text:span><text:span text:style-name="T2"> </text:span><text:span text:style-name="T3">(Doug</text:span><text:span text:style-name="T2"> </text:span><text:span text:style-name="T3">Baker)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17/14</text:span><text:span text:style-name="T2"> </text:span><text:span text:style-name="T3">16:0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airfare</text:span><text:span text:style-name="T2"> </text:span><text:span text:style-name="T3">(Doug</text:span><text:span text:style-name="T2"> </text:span><text:span text:style-name="T3">Baker)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1149<text:span text:style-name="T3">TXN00101149TXN00101149TXN00101149</text:span></text:p>
          </table:table-cell>
          <table:table-cell table:style-name="ce2" office:value-type="string">
            <text:p>6/16/2014<text:span text:style-name="T3">6/16/20146/16/20146/16/2014</text:span></text:p>
          </table:table-cell>
          <table:table-cell table:style-name="ce2" office:value-type="string">
            <text:p><text:span text:style-name="T3">6/17/2014</text:span><text:span text:style-name="T2"> </text:span><text:span text:style-name="T3">AMAZON</text:span><text:span text:style-name="T2"> </text:span><text:span text:style-name="T3">MKTPLACE</text:span><text:span text:style-name="T2"> </text:span><text:span text:style-name="T3">PMTS6/17/2014</text:span><text:span text:style-name="T2"> </text:span><text:span text:style-name="T3">AMAZON</text:span><text:span text:style-name="T2"> </text:span><text:span text:style-name="T3">MKTPLACE</text:span><text:span text:style-name="T2"> </text:span><text:span text:style-name="T3">PMTS6/17/2014</text:span><text:span text:style-name="T2"> </text:span><text:span text:style-name="T3">AMAZON</text:span><text:span text:style-name="T2"> </text:span><text:span text:style-name="T3">MKTPLACE</text:span><text:span text:style-name="T2"> </text:span><text:span text:style-name="T3">PMTS6/17/2014</text:span><text:span text:style-name="T2"> </text:span><text:span text:style-name="T3">AMAZON</text:span><text:span text:style-name="T2"> </text:span><text:span text:style-name="T3">MKTPLACE</text:span><text:span text:style-name="T2"> </text:span><text:span text:style-name="T3">PMTS</text:span></text:p>
          </table:table-cell>
          <table:table-cell table:style-name="ce3" table:number-columns-repeated="3"/>
          <table:table-cell table:style-name="ce5" office:value-type="float" office:value="29.55">
            <text:p>$29.55</text:p>
          </table:table-cell>
          <table:table-cell table:style-name="ce2" office:value-type="string">
            <text:p><text:span text:style-name="T3">BOOK</text:span><text:span text:style-name="T2"> </text:span><text:span text:style-name="T3">STORESBOOK</text:span><text:span text:style-name="T2"> </text:span><text:span text:style-name="T3">STORESBOOK</text:span><text:span text:style-name="T2"> </text:span><text:span text:style-name="T3">STORESBOOK</text:span><text:span text:style-name="T2"> </text:span><text:span text:style-name="T3">STORE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hredder</text:span><text:span text:style-name="T2"> </text:span><text:span text:style-name="T3">bags</text:span><text:span text:style-name="T2"> </text:span><text:span text:style-name="T3">for</text:span><text:span text:style-name="T2"> </text:span><text:span text:style-name="T3">President's</text:span><text:span text:style-name="T2"> </text:span><text:span text:style-name="T3">Office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hredder</text:span><text:span text:style-name="T2"> </text:span><text:span text:style-name="T3">bags</text:span><text:span text:style-name="T2"> </text:span><text:span text:style-name="T3">for</text:span><text:span text:style-name="T2"> </text:span><text:span text:style-name="T3">President's</text:span><text:span text:style-name="T2"> </text:span><text:span text:style-name="T3">Office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hredder</text:span><text:span text:style-name="T2"> </text:span><text:span text:style-name="T3">bags</text:span><text:span text:style-name="T2"> </text:span><text:span text:style-name="T3">for</text:span><text:span text:style-name="T2"> </text:span><text:span text:style-name="T3">President's</text:span><text:span text:style-name="T2"> </text:span><text:span text:style-name="T3">Office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hredder</text:span><text:span text:style-name="T2"> </text:span><text:span text:style-name="T3">bags</text:span><text:span text:style-name="T2"> </text:span><text:span text:style-name="T3">for</text:span><text:span text:style-name="T2"> </text:span><text:span text:style-name="T3">President's</text:span><text:span text:style-name="T2"> </text:span><text:span text:style-name="T3">Office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1253<text:span text:style-name="T3">TXN00101253TXN00101253TXN00101253</text:span></text:p>
          </table:table-cell>
          <table:table-cell table:style-name="ce2" office:value-type="string">
            <text:p>6/17/2014<text:span text:style-name="T3">6/17/20146/17/20146/17/2014</text:span></text:p>
          </table:table-cell>
          <table:table-cell table:style-name="ce2" office:value-type="string">
            <text:p><text:span text:style-name="T3">6/18/2014</text:span><text:span text:style-name="T2"> </text:span><text:span text:style-name="T3">THE</text:span><text:span text:style-name="T2"> </text:span><text:span text:style-name="T3">CHRONICLE6/18/2014</text:span><text:span text:style-name="T2"> </text:span><text:span text:style-name="T3">THE</text:span><text:span text:style-name="T2"> </text:span><text:span text:style-name="T3">CHRONICLE6/18/2014</text:span><text:span text:style-name="T2"> </text:span><text:span text:style-name="T3">THE</text:span><text:span text:style-name="T2"> </text:span><text:span text:style-name="T3">CHRONICLE6/18/2014</text:span><text:span text:style-name="T2"> </text:span><text:span text:style-name="T3">THE</text:span><text:span text:style-name="T2"> </text:span><text:span text:style-name="T3">CHRONICLE</text:span></text:p>
          </table:table-cell>
          <table:table-cell table:style-name="ce3" table:number-columns-repeated="3"/>
          <table:table-cell table:style-name="ce5" office:value-type="float" office:value="6.95">
            <text:p>$6.95</text:p>
          </table:table-cell>
          <table:table-cell table:style-name="ce2" office:value-type="string">
            <text:p><text:span text:style-name="T3">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iversity</text:span><text:span text:style-name="T2"> </text:span><text:span text:style-name="T3">in</text:span><text:span text:style-name="T2"> </text:span><text:span text:style-name="T3">Academe</text:span><text:span text:style-name="T2"> </text:span><text:span text:style-name="T3">Supplement</text:span><text:span text:style-name="T2"> </text:span><text:span text:style-name="T3">2014</text:span><text:span text:style-name="T2"> </text:span><text:span text:style-name="T3">-</text:span><text:span text:style-name="T2"> </text:span><text:span text:style-name="T3">IBHE</text:span><text:span text:style-name="T2"> </text:span><text:span text:style-name="T3">-</text:span><text:span text:style-name="T2"> </text:span><text:span text:style-name="T3">digital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iversity</text:span><text:span text:style-name="T2"> </text:span><text:span text:style-name="T3">in</text:span><text:span text:style-name="T2"> </text:span><text:span text:style-name="T3">Academe</text:span><text:span text:style-name="T2"> </text:span><text:span text:style-name="T3">Supplement</text:span><text:span text:style-name="T2"> </text:span><text:span text:style-name="T3">2014</text:span><text:span text:style-name="T2"> </text:span><text:span text:style-name="T3">-</text:span><text:span text:style-name="T2"> </text:span><text:span text:style-name="T3">IBHE</text:span><text:span text:style-name="T2"> </text:span><text:span text:style-name="T3">-</text:span><text:span text:style-name="T2"> </text:span><text:span text:style-name="T3">digital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iversity</text:span><text:span text:style-name="T2"> </text:span><text:span text:style-name="T3">in</text:span><text:span text:style-name="T2"> </text:span><text:span text:style-name="T3">Academe</text:span><text:span text:style-name="T2"> </text:span><text:span text:style-name="T3">Supplement</text:span><text:span text:style-name="T2"> </text:span><text:span text:style-name="T3">2014</text:span><text:span text:style-name="T2"> </text:span><text:span text:style-name="T3">-</text:span><text:span text:style-name="T2"> </text:span><text:span text:style-name="T3">IBHE</text:span><text:span text:style-name="T2"> </text:span><text:span text:style-name="T3">-</text:span><text:span text:style-name="T2"> </text:span><text:span text:style-name="T3">digital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iversity</text:span><text:span text:style-name="T2"> </text:span><text:span text:style-name="T3">in</text:span><text:span text:style-name="T2"> </text:span><text:span text:style-name="T3">Academe</text:span><text:span text:style-name="T2"> </text:span><text:span text:style-name="T3">Supplement</text:span><text:span text:style-name="T2"> </text:span><text:span text:style-name="T3">2014</text:span><text:span text:style-name="T2"> </text:span><text:span text:style-name="T3">-</text:span><text:span text:style-name="T2"> </text:span><text:span text:style-name="T3">IBHE</text:span><text:span text:style-name="T2"> </text:span><text:span text:style-name="T3">-</text:span><text:span text:style-name="T2"> </text:span><text:span text:style-name="T3">digital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2440<text:span text:style-name="T3">TXN00102440TXN00102440TXN00102440</text:span></text:p>
          </table:table-cell>
          <table:table-cell table:style-name="ce2" office:value-type="string">
            <text:p>7/9/2014<text:span text:style-name="T3">7/9/20147/9/20147/9/2014</text:span></text:p>
          </table:table-cell>
          <table:table-cell table:style-name="ce2" office:value-type="string">
            <text:p><text:span text:style-name="T3">7/10/2014</text:span><text:span text:style-name="T2"> </text:span><text:span text:style-name="T3">THE</text:span><text:span text:style-name="T2"> </text:span><text:span text:style-name="T3">CHRONICLE7/10/2014</text:span><text:span text:style-name="T2"> </text:span><text:span text:style-name="T3">THE</text:span><text:span text:style-name="T2"> </text:span><text:span text:style-name="T3">CHRONICLE7/10/2014</text:span><text:span text:style-name="T2"> </text:span><text:span text:style-name="T3">THE</text:span><text:span text:style-name="T2"> </text:span><text:span text:style-name="T3">CHRONICLE7/10/2014</text:span><text:span text:style-name="T2"> </text:span><text:span text:style-name="T3">THE</text:span><text:span text:style-name="T2"> </text:span><text:span text:style-name="T3">CHRONICLE</text:span></text:p>
          </table:table-cell>
          <table:table-cell table:style-name="ce3" table:number-columns-repeated="3"/>
          <table:table-cell table:style-name="ce5" office:value-type="float" office:value="78">
            <text:p>$78.00</text:p>
          </table:table-cell>
          <table:table-cell table:style-name="ce2" office:value-type="string">
            <text:p><text:span text:style-name="T3">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16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sident's</text:span><text:span text:style-name="T2"> </text:span><text:span text:style-name="T3">electronic</text:span><text:span text:style-name="T2"> </text:span><text:span text:style-name="T3">subscription</text:span><text:span text:style-name="T2"> </text:span><text:span text:style-name="T3">to</text:span><text:span text:style-name="T2"> </text:span><text:span text:style-name="T3">the</text:span><text:span text:style-name="T2"> 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16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sident's</text:span><text:span text:style-name="T2"> </text:span><text:span text:style-name="T3">electronic</text:span><text:span text:style-name="T2"> </text:span><text:span text:style-name="T3">subscription</text:span><text:span text:style-name="T2"> </text:span><text:span text:style-name="T3">to</text:span><text:span text:style-name="T2"> </text:span><text:span text:style-name="T3">the</text:span><text:span text:style-name="T2"> 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16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sident's</text:span><text:span text:style-name="T2"> </text:span><text:span text:style-name="T3">electronic</text:span><text:span text:style-name="T2"> </text:span><text:span text:style-name="T3">subscription</text:span><text:span text:style-name="T2"> </text:span><text:span text:style-name="T3">to</text:span><text:span text:style-name="T2"> </text:span><text:span text:style-name="T3">the</text:span><text:span text:style-name="T2"> 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16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sident's</text:span><text:span text:style-name="T2"> </text:span><text:span text:style-name="T3">electronic</text:span><text:span text:style-name="T2"> </text:span><text:span text:style-name="T3">subscription</text:span><text:span text:style-name="T2"> </text:span><text:span text:style-name="T3">to</text:span><text:span text:style-name="T2"> </text:span><text:span text:style-name="T3">the</text:span><text:span text:style-name="T2"> 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3209<text:span text:style-name="T3">TXN00103209TXN00103209TXN00103209</text:span></text:p>
          </table:table-cell>
          <table:table-cell table:style-name="ce2" office:value-type="string">
            <text:p>7/24/2014<text:span text:style-name="T3">7/24/20147/24/20147/24/2014</text:span></text:p>
          </table:table-cell>
          <table:table-cell table:style-name="ce2" office:value-type="string">
            <text:p><text:span text:style-name="T3">7/25/2014</text:span><text:span text:style-name="T2"> </text:span><text:span text:style-name="T3">DELTA</text:span><text:span text:style-name="T2"> </text:span><text:span text:style-name="T3">AIR7/25/2014</text:span><text:span text:style-name="T2"> </text:span><text:span text:style-name="T3">DELTA</text:span><text:span text:style-name="T2"> </text:span><text:span text:style-name="T3">AIR7/25/2014</text:span><text:span text:style-name="T2"> </text:span><text:span text:style-name="T3">DELTA</text:span><text:span text:style-name="T2"> </text:span><text:span text:style-name="T3">AIR7/25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2365408510<text:span text:style-name="T3">006236540851000623654085100062365408510</text:span></text:p>
          </table:table-cell>
          <table:table-cell table:style-name="ce3"/>
          <table:table-cell table:style-name="ce5" office:value-type="float" office:value="290.2">
            <text:p>$290.20</text:p>
          </table:table-cell>
          <table:table-cell table:style-name="ce2" office:value-type="string">
            <text:p>DELTA<text:span text:style-name="T3">DELTADELTADELTA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3233<text:span text:style-name="T3">TXN00103233TXN00103233TXN00103233</text:span></text:p>
          </table:table-cell>
          <table:table-cell table:style-name="ce2" office:value-type="string">
            <text:p>7/24/2014<text:span text:style-name="T3">7/24/20147/24/20147/24/2014</text:span></text:p>
          </table:table-cell>
          <table:table-cell table:style-name="ce2" office:value-type="string">
            <text:p><text:span text:style-name="T3">7/25/2014</text:span><text:span text:style-name="T2"> </text:span><text:span text:style-name="T3">DELTA</text:span><text:span text:style-name="T2"> </text:span><text:span text:style-name="T3">AIR7/25/2014</text:span><text:span text:style-name="T2"> </text:span><text:span text:style-name="T3">DELTA</text:span><text:span text:style-name="T2"> </text:span><text:span text:style-name="T3">AIR7/25/2014</text:span><text:span text:style-name="T2"> </text:span><text:span text:style-name="T3">DELTA</text:span><text:span text:style-name="T2"> </text:span><text:span text:style-name="T3">AIR7/25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194084596<text:span text:style-name="T3">006019408459600601940845960060194084596</text:span></text:p>
          </table:table-cell>
          <table:table-cell table:style-name="ce3"/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DELTADELTA</text:span></text:p>
          </table:table-cell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ferred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that</text:span><text:span text:style-name="T2"> </text:span><text:span text:style-name="T3">was</text:span><text:span text:style-name="T2"> </text:span><text:span text:style-name="T3">necessary</text:span><text:span text:style-name="T2"> </text:span><text:span text:style-name="T3">to</text:span><text:span text:style-name="T2"> </text:span><text:span text:style-name="T3">purchase</text:span><text:span text:style-name="T2"> </text:span><text:span text:style-name="T3">to</text:span><text:span text:style-name="T2"> </text:span><text:span text:style-name="T3">attain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ferred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that</text:span><text:span text:style-name="T2"> </text:span><text:span text:style-name="T3">was</text:span><text:span text:style-name="T2"> </text:span><text:span text:style-name="T3">necessary</text:span><text:span text:style-name="T2"> </text:span><text:span text:style-name="T3">to</text:span><text:span text:style-name="T2"> </text:span><text:span text:style-name="T3">purchase</text:span><text:span text:style-name="T2"> </text:span><text:span text:style-name="T3">to</text:span><text:span text:style-name="T2"> </text:span><text:span text:style-name="T3">attain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ferred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that</text:span><text:span text:style-name="T2"> </text:span><text:span text:style-name="T3">was</text:span><text:span text:style-name="T2"> </text:span><text:span text:style-name="T3">necessary</text:span><text:span text:style-name="T2"> </text:span><text:span text:style-name="T3">to</text:span><text:span text:style-name="T2"> </text:span><text:span text:style-name="T3">purchase</text:span><text:span text:style-name="T2"> </text:span><text:span text:style-name="T3">to</text:span><text:span text:style-name="T2"> </text:span><text:span text:style-name="T3">attain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ferred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that</text:span><text:span text:style-name="T2"> </text:span><text:span text:style-name="T3">was</text:span><text:span text:style-name="T2"> </text:span><text:span text:style-name="T3">necessary</text:span><text:span text:style-name="T2"> </text:span><text:span text:style-name="T3">to</text:span><text:span text:style-name="T2"> </text:span><text:span text:style-name="T3">purchase</text:span><text:span text:style-name="T2"> </text:span><text:span text:style-name="T3">to</text:span><text:span text:style-name="T2"> </text:span><text:span text:style-name="T3">attain</text:span><text:span text:style-name="T2"> </text:span><text:span text:style-name="T3">seat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4533<text:span text:style-name="T3">TXN00104533TXN00104533TXN00104533</text:span></text:p>
          </table:table-cell>
          <table:table-cell table:style-name="ce2" office:value-type="string">
            <text:p>8/15/2014<text:span text:style-name="T3">8/15/20148/15/20148/15/2014</text:span></text:p>
          </table:table-cell>
          <table:table-cell table:style-name="ce2" office:value-type="string">
            <text:p><text:span text:style-name="T3">8/18/2014</text:span><text:span text:style-name="T2"> </text:span><text:span text:style-name="T3">SOUTHWES8/18/2014</text:span><text:span text:style-name="T2"> </text:span><text:span text:style-name="T3">SOUTHWES8/18/2014</text:span><text:span text:style-name="T2"> </text:span><text:span text:style-name="T3">SOUTHWES8/18/2014</text:span><text:span text:style-name="T2"> </text:span><text:span text:style-name="T3">SOUTHWES</text:span></text:p>
          </table:table-cell>
          <table:table-cell table:style-name="ce3" table:number-columns-repeated="2"/>
          <table:table-cell table:style-name="ce4" office:value-type="float" office:value="5262439110011">
            <text:p>5262439110011 </text:p>
          </table:table-cell>
          <table:table-cell table:style-name="ce6" office:value-type="float" office:value="1022.4">
            <text:p>$1,022.40</text:p>
          </table:table-cell>
          <table:table-cell table:style-name="ce2" office:value-type="string">
            <text:p><text:span text:style-name="T3">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19/14</text:span><text:span text:style-name="T2"> </text:span><text:span text:style-name="T3">09:0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for</text:span><text:span text:style-name="T2"> </text:span><text:span text:style-name="T3">football</text:span><text:span text:style-name="T2"> </text:span><text:span text:style-name="T3">game</text:span><text:span text:style-name="T2"> </text:span><text:span text:style-name="T3">in</text:span><text:span text:style-name="T2"> </text:span><text:span text:style-name="T3">Las</text:span><text:span text:style-name="T2"> </text:span><text:span text:style-name="T3">Vegas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19/14</text:span><text:span text:style-name="T2"> </text:span><text:span text:style-name="T3">09:0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for</text:span><text:span text:style-name="T2"> </text:span><text:span text:style-name="T3">football</text:span><text:span text:style-name="T2"> </text:span><text:span text:style-name="T3">game</text:span><text:span text:style-name="T2"> </text:span><text:span text:style-name="T3">in</text:span><text:span text:style-name="T2"> </text:span><text:span text:style-name="T3">Las</text:span><text:span text:style-name="T2"> </text:span><text:span text:style-name="T3">Vegas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19/14</text:span><text:span text:style-name="T2"> </text:span><text:span text:style-name="T3">09:0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for</text:span><text:span text:style-name="T2"> </text:span><text:span text:style-name="T3">football</text:span><text:span text:style-name="T2"> </text:span><text:span text:style-name="T3">game</text:span><text:span text:style-name="T2"> </text:span><text:span text:style-name="T3">in</text:span><text:span text:style-name="T2"> </text:span><text:span text:style-name="T3">Las</text:span><text:span text:style-name="T2"> </text:span><text:span text:style-name="T3">Vegas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19/14</text:span><text:span text:style-name="T2"> </text:span><text:span text:style-name="T3">09:0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for</text:span><text:span text:style-name="T2"> </text:span><text:span text:style-name="T3">football</text:span><text:span text:style-name="T2"> </text:span><text:span text:style-name="T3">game</text:span><text:span text:style-name="T2"> </text:span><text:span text:style-name="T3">in</text:span><text:span text:style-name="T2"> </text:span><text:span text:style-name="T3">Las</text:span><text:span text:style-name="T2"> </text:span><text:span text:style-name="T3">Vegas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5108<text:span text:style-name="T3">TXN00105108TXN00105108TXN00105108</text:span></text:p>
          </table:table-cell>
          <table:table-cell table:style-name="ce2" office:value-type="string">
            <text:p>8/22/2014<text:span text:style-name="T3">8/22/20148/22/20148/22/2014</text:span></text:p>
          </table:table-cell>
          <table:table-cell table:style-name="ce2" office:value-type="string">
            <text:p><text:span text:style-name="T3">8/25/2014</text:span><text:span text:style-name="T2"> </text:span><text:span text:style-name="T3">SOUTHWES8/25/2014</text:span><text:span text:style-name="T2"> </text:span><text:span text:style-name="T3">SOUTHWES8/25/2014</text:span><text:span text:style-name="T2"> </text:span><text:span text:style-name="T3">SOUTHWES8/25/2014</text:span><text:span text:style-name="T2"> </text:span><text:span text:style-name="T3">SOUTHWES</text:span></text:p>
          </table:table-cell>
          <table:table-cell table:style-name="ce3" table:number-columns-repeated="2"/>
          <table:table-cell table:style-name="ce4" office:value-type="float" office:value="5262440707775">
            <text:p>5262440707775 </text:p>
          </table:table-cell>
          <table:table-cell table:style-name="ce5" office:value-type="float" office:value="522.2">
            <text:p>$522.20</text:p>
          </table:table-cell>
          <table:table-cell table:style-name="ce2" office:value-type="string">
            <text:p><text:span text:style-name="T3">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SOUTHWEST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26/14</text:span><text:span text:style-name="T2"> </text:span><text:span text:style-name="T3">16:18)</text:span><text:span text:style-name="T2"> </text:span><text:span text:style-name="T3">Airfare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travel</text:span><text:span text:style-name="T2"> </text:span><text:span text:style-name="T3">to</text:span><text:span text:style-name="T2"> </text:span><text:span text:style-name="T3">Vegas</text:span><text:span text:style-name="T2"> </text:span><text:span text:style-name="T3">for</text:span><text:span text:style-name="T2"> </text:span><text:span text:style-name="T3">NIU</text:span><text:span text:style-name="T2"> </text:span><text:span text:style-name="T3">football</text:span><text:span text:style-name="T2"> </text:span><text:span text:style-name="T3">game</text:span><text:span text:style-name="T2"> </text:span><text:span text:style-name="T3">and</text:span><text:span text:style-name="T2"> </text:span><text:span text:style-name="T3">assist</text:span><text:span text:style-name="T2"> </text:span><text:span text:style-name="T3">Dr.</text:span><text:span text:style-name="T2"> </text:span><text:span text:style-name="T3">Baker</text:span><text:span text:style-name="T2"> </text:span><text:span text:style-name="T3">with</text:span><text:span text:style-name="T2"> </text:span><text:span text:style-name="T3">meetings</text:span><text:span text:style-name="T2"> </text:span><text:span text:style-name="T3">and</text:span><text:span text:style-name="T2"> </text:span><text:span text:style-name="T3">greeting</text:span><text:span text:style-name="T2"> </text:span><text:span text:style-name="T3">guests</text:span><text:span text:style-name="T2"> </text:span><text:span text:style-name="T3">of</text:span><text:span text:style-name="T2"> </text:span><text:span text:style-name="T3">Dr.</text:span><text:span text:style-name="T2"> </text:span><text:span text:style-name="T3">Baker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26/14</text:span><text:span text:style-name="T2"> </text:span><text:span text:style-name="T3">16:18)</text:span><text:span text:style-name="T2"> </text:span><text:span text:style-name="T3">Airfare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travel</text:span><text:span text:style-name="T2"> </text:span><text:span text:style-name="T3">to</text:span><text:span text:style-name="T2"> </text:span><text:span text:style-name="T3">Vegas</text:span><text:span text:style-name="T2"> </text:span><text:span text:style-name="T3">for</text:span><text:span text:style-name="T2"> </text:span><text:span text:style-name="T3">NIU</text:span><text:span text:style-name="T2"> </text:span><text:span text:style-name="T3">football</text:span><text:span text:style-name="T2"> </text:span><text:span text:style-name="T3">game</text:span><text:span text:style-name="T2"> </text:span><text:span text:style-name="T3">and</text:span><text:span text:style-name="T2"> </text:span><text:span text:style-name="T3">assist</text:span><text:span text:style-name="T2"> </text:span><text:span text:style-name="T3">Dr.</text:span><text:span text:style-name="T2"> </text:span><text:span text:style-name="T3">Baker</text:span><text:span text:style-name="T2"> </text:span><text:span text:style-name="T3">with</text:span><text:span text:style-name="T2"> </text:span><text:span text:style-name="T3">meetings</text:span><text:span text:style-name="T2"> </text:span><text:span text:style-name="T3">and</text:span><text:span text:style-name="T2"> </text:span><text:span text:style-name="T3">greeting</text:span><text:span text:style-name="T2"> </text:span><text:span text:style-name="T3">guests</text:span><text:span text:style-name="T2"> </text:span><text:span text:style-name="T3">of</text:span><text:span text:style-name="T2"> </text:span><text:span text:style-name="T3">Dr.</text:span><text:span text:style-name="T2"> </text:span><text:span text:style-name="T3">Baker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26/14</text:span><text:span text:style-name="T2"> </text:span><text:span text:style-name="T3">16:18)</text:span><text:span text:style-name="T2"> </text:span><text:span text:style-name="T3">Airfare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travel</text:span><text:span text:style-name="T2"> </text:span><text:span text:style-name="T3">to</text:span><text:span text:style-name="T2"> </text:span><text:span text:style-name="T3">Vegas</text:span><text:span text:style-name="T2"> </text:span><text:span text:style-name="T3">for</text:span><text:span text:style-name="T2"> </text:span><text:span text:style-name="T3">NIU</text:span><text:span text:style-name="T2"> </text:span><text:span text:style-name="T3">football</text:span><text:span text:style-name="T2"> </text:span><text:span text:style-name="T3">game</text:span><text:span text:style-name="T2"> </text:span><text:span text:style-name="T3">and</text:span><text:span text:style-name="T2"> </text:span><text:span text:style-name="T3">assist</text:span><text:span text:style-name="T2"> </text:span><text:span text:style-name="T3">Dr.</text:span><text:span text:style-name="T2"> </text:span><text:span text:style-name="T3">Baker</text:span><text:span text:style-name="T2"> </text:span><text:span text:style-name="T3">with</text:span><text:span text:style-name="T2"> </text:span><text:span text:style-name="T3">meetings</text:span><text:span text:style-name="T2"> </text:span><text:span text:style-name="T3">and</text:span><text:span text:style-name="T2"> </text:span><text:span text:style-name="T3">greeting</text:span><text:span text:style-name="T2"> </text:span><text:span text:style-name="T3">guests</text:span><text:span text:style-name="T2"> </text:span><text:span text:style-name="T3">of</text:span><text:span text:style-name="T2"> </text:span><text:span text:style-name="T3">Dr.</text:span><text:span text:style-name="T2"> </text:span><text:span text:style-name="T3">Baker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26/14</text:span><text:span text:style-name="T2"> </text:span><text:span text:style-name="T3">16:18)</text:span><text:span text:style-name="T2"> </text:span><text:span text:style-name="T3">Airfare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travel</text:span><text:span text:style-name="T2"> </text:span><text:span text:style-name="T3">to</text:span><text:span text:style-name="T2"> </text:span><text:span text:style-name="T3">Vegas</text:span><text:span text:style-name="T2"> </text:span><text:span text:style-name="T3">for</text:span><text:span text:style-name="T2"> </text:span><text:span text:style-name="T3">NIU</text:span><text:span text:style-name="T2"> </text:span><text:span text:style-name="T3">football</text:span><text:span text:style-name="T2"> </text:span><text:span text:style-name="T3">game</text:span><text:span text:style-name="T2"> </text:span><text:span text:style-name="T3">and</text:span><text:span text:style-name="T2"> </text:span><text:span text:style-name="T3">assist</text:span><text:span text:style-name="T2"> </text:span><text:span text:style-name="T3">Dr.</text:span><text:span text:style-name="T2"> </text:span><text:span text:style-name="T3">Baker</text:span><text:span text:style-name="T2"> </text:span><text:span text:style-name="T3">with</text:span><text:span text:style-name="T2"> </text:span><text:span text:style-name="T3">meetings</text:span><text:span text:style-name="T2"> </text:span><text:span text:style-name="T3">and</text:span><text:span text:style-name="T2"> </text:span><text:span text:style-name="T3">greeting</text:span><text:span text:style-name="T2"> </text:span><text:span text:style-name="T3">guests</text:span><text:span text:style-name="T2"> </text:span><text:span text:style-name="T3">of</text:span><text:span text:style-name="T2"> </text:span><text:span text:style-name="T3">Dr.</text:span><text:span text:style-name="T2"> </text:span><text:span text:style-name="T3">Bakers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6381<text:span text:style-name="T3">TXN00106381TXN00106381TXN00106381</text:span></text:p>
          </table:table-cell>
          <table:table-cell table:style-name="ce2" office:value-type="string">
            <text:p>9/9/2014<text:span text:style-name="T3">9/9/20149/9/20149/9/2014</text:span></text:p>
          </table:table-cell>
          <table:table-cell table:style-name="ce2" office:value-type="string">
            <text:p><text:span text:style-name="T3">9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2745069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2745069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2745069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274506</text:span></text:p>
          </table:table-cell>
          <table:table-cell table:style-name="ce3" table:number-columns-repeated="3"/>
          <table:table-cell table:style-name="ce5" office:value-type="float" office:value="226.2">
            <text:p>$226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19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flying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IFYC</text:span><text:span text:style-name="T2"> </text:span><text:span text:style-name="T3">Vanguard</text:span><text:span text:style-name="T2"> </text:span><text:span text:style-name="T3">Conferenc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19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flying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IFYC</text:span><text:span text:style-name="T2"> </text:span><text:span text:style-name="T3">Vanguard</text:span><text:span text:style-name="T2"> </text:span><text:span text:style-name="T3">Conferenc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19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flying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IFYC</text:span><text:span text:style-name="T2"> </text:span><text:span text:style-name="T3">Vanguard</text:span><text:span text:style-name="T2"> </text:span><text:span text:style-name="T3">Conferenc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19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flying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IFYC</text:span><text:span text:style-name="T2"> </text:span><text:span text:style-name="T3">Vanguard</text:span><text:span text:style-name="T2"> </text:span><text:span text:style-name="T3">Conference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6493<text:span text:style-name="T3">TXN00106493TXN00106493TXN00106493</text:span></text:p>
          </table:table-cell>
          <table:table-cell table:style-name="ce2" office:value-type="string">
            <text:p>9/9/2014<text:span text:style-name="T3">9/9/20149/9/20149/9/2014</text:span></text:p>
          </table:table-cell>
          <table:table-cell table:style-name="ce2" office:value-type="string">
            <text:p><text:span text:style-name="T3">9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50729529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50729529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50729529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5072952</text:span></text:p>
          </table:table-cell>
          <table:table-cell table:style-name="ce3" table:number-columns-repeated="3"/>
          <table:table-cell table:style-name="ce5" office:value-type="float" office:value="20.9">
            <text:p>$20.9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24)</text:span><text:span text:style-name="T2"> </text:span><text:span text:style-name="T3">Seat</text:span><text:span text:style-name="T2"> </text:span><text:span text:style-name="T3">upgrade</text:span><text:span text:style-name="T2"> </text:span><text:span text:style-name="T3">charg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24)</text:span><text:span text:style-name="T2"> </text:span><text:span text:style-name="T3">Seat</text:span><text:span text:style-name="T2"> </text:span><text:span text:style-name="T3">upgrade</text:span><text:span text:style-name="T2"> </text:span><text:span text:style-name="T3">charg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24)</text:span><text:span text:style-name="T2"> </text:span><text:span text:style-name="T3">Seat</text:span><text:span text:style-name="T2"> </text:span><text:span text:style-name="T3">upgrade</text:span><text:span text:style-name="T2"> </text:span><text:span text:style-name="T3">charg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24)</text:span><text:span text:style-name="T2"> </text:span><text:span text:style-name="T3">Seat</text:span><text:span text:style-name="T2"> </text:span><text:span text:style-name="T3">upgrade</text:span><text:span text:style-name="T2"> </text:span><text:span text:style-name="T3">charge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6895<text:span text:style-name="T3">TXN00106895TXN00106895TXN00106895</text:span></text:p>
          </table:table-cell>
          <table:table-cell table:style-name="ce2" office:value-type="string">
            <text:p>9/15/2014<text:span text:style-name="T3">9/15/20149/15/20149/15/2014</text:span></text:p>
          </table:table-cell>
          <table:table-cell table:style-name="ce2" office:value-type="string">
            <text:p><text:span text:style-name="T3">9/17/2014</text:span><text:span text:style-name="T2"> </text:span><text:span text:style-name="T3">APLU9/17/2014</text:span><text:span text:style-name="T2"> </text:span><text:span text:style-name="T3">APLU9/17/2014</text:span><text:span text:style-name="T2"> </text:span><text:span text:style-name="T3">APLU9/17/2014</text:span><text:span text:style-name="T2"> </text:span><text:span text:style-name="T3">APLU</text:span></text:p>
          </table:table-cell>
          <table:table-cell table:style-name="ce3" table:number-columns-repeated="3"/>
          <table:table-cell table:style-name="ce5" office:value-type="float" office:value="625">
            <text:p>$625.00</text:p>
          </table:table-cell>
          <table:table-cell table:style-name="ce2" office:value-type="string">
            <text:p><text:span text:style-name="T3">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1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PLU</text:span><text:span text:style-name="T2"> </text:span><text:span text:style-name="T3">meeting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November,</text:span><text:span text:style-name="T2"> </text:span><text:span text:style-name="T3">this</text:span><text:span text:style-name="T2"> </text:span><text:span text:style-name="T3">is</text:span><text:span text:style-name="T2"> </text:span><text:span text:style-name="T3">an</text:span><text:span text:style-name="T2"> </text:span><text:span text:style-name="T3">early</text:span><text:span text:style-name="T2"> </text:span><text:span text:style-name="T3">bird</text:span><text:span text:style-name="T2"> </text:span><text:span text:style-name="T3">special,</text:span><text:span text:style-name="T2"> </text:span><text:span text:style-name="T3">so</text:span><text:span text:style-name="T2"> </text:span><text:span text:style-name="T3">we</text:span><text:span text:style-name="T2"> </text:span><text:span text:style-name="T3">received</text:span><text:span text:style-name="T2"> </text:span><text:span text:style-name="T3">$50</text:span><text:span text:style-name="T2"> </text:span><text:span text:style-name="T3">discount</text:span><text:span text:style-name="T2"> </text:span><text:span text:style-name="T3">for</text:span><text:span text:style-name="T2"> </text:span><text:span text:style-name="T3">registering</text:span><text:span text:style-name="T2"> </text:span><text:span text:style-name="T3">now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1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PLU</text:span><text:span text:style-name="T2"> </text:span><text:span text:style-name="T3">meeting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November,</text:span><text:span text:style-name="T2"> </text:span><text:span text:style-name="T3">this</text:span><text:span text:style-name="T2"> </text:span><text:span text:style-name="T3">is</text:span><text:span text:style-name="T2"> </text:span><text:span text:style-name="T3">an</text:span><text:span text:style-name="T2"> </text:span><text:span text:style-name="T3">early</text:span><text:span text:style-name="T2"> </text:span><text:span text:style-name="T3">bird</text:span><text:span text:style-name="T2"> </text:span><text:span text:style-name="T3">special,</text:span><text:span text:style-name="T2"> </text:span><text:span text:style-name="T3">so</text:span><text:span text:style-name="T2"> </text:span><text:span text:style-name="T3">we</text:span><text:span text:style-name="T2"> </text:span><text:span text:style-name="T3">received</text:span><text:span text:style-name="T2"> </text:span><text:span text:style-name="T3">$50</text:span><text:span text:style-name="T2"> </text:span><text:span text:style-name="T3">discount</text:span><text:span text:style-name="T2"> </text:span><text:span text:style-name="T3">for</text:span><text:span text:style-name="T2"> </text:span><text:span text:style-name="T3">registering</text:span><text:span text:style-name="T2"> </text:span><text:span text:style-name="T3">now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1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PLU</text:span><text:span text:style-name="T2"> </text:span><text:span text:style-name="T3">meeting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November,</text:span><text:span text:style-name="T2"> </text:span><text:span text:style-name="T3">this</text:span><text:span text:style-name="T2"> </text:span><text:span text:style-name="T3">is</text:span><text:span text:style-name="T2"> </text:span><text:span text:style-name="T3">an</text:span><text:span text:style-name="T2"> </text:span><text:span text:style-name="T3">early</text:span><text:span text:style-name="T2"> </text:span><text:span text:style-name="T3">bird</text:span><text:span text:style-name="T2"> </text:span><text:span text:style-name="T3">special,</text:span><text:span text:style-name="T2"> </text:span><text:span text:style-name="T3">so</text:span><text:span text:style-name="T2"> </text:span><text:span text:style-name="T3">we</text:span><text:span text:style-name="T2"> </text:span><text:span text:style-name="T3">received</text:span><text:span text:style-name="T2"> </text:span><text:span text:style-name="T3">$50</text:span><text:span text:style-name="T2"> </text:span><text:span text:style-name="T3">discount</text:span><text:span text:style-name="T2"> </text:span><text:span text:style-name="T3">for</text:span><text:span text:style-name="T2"> </text:span><text:span text:style-name="T3">registering</text:span><text:span text:style-name="T2"> </text:span><text:span text:style-name="T3">now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1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PLU</text:span><text:span text:style-name="T2"> </text:span><text:span text:style-name="T3">meeting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November,</text:span><text:span text:style-name="T2"> </text:span><text:span text:style-name="T3">this</text:span><text:span text:style-name="T2"> </text:span><text:span text:style-name="T3">is</text:span><text:span text:style-name="T2"> </text:span><text:span text:style-name="T3">an</text:span><text:span text:style-name="T2"> </text:span><text:span text:style-name="T3">early</text:span><text:span text:style-name="T2"> </text:span><text:span text:style-name="T3">bird</text:span><text:span text:style-name="T2"> </text:span><text:span text:style-name="T3">special,</text:span><text:span text:style-name="T2"> </text:span><text:span text:style-name="T3">so</text:span><text:span text:style-name="T2"> </text:span><text:span text:style-name="T3">we</text:span><text:span text:style-name="T2"> </text:span><text:span text:style-name="T3">received</text:span><text:span text:style-name="T2"> </text:span><text:span text:style-name="T3">$50</text:span><text:span text:style-name="T2"> </text:span><text:span text:style-name="T3">discount</text:span><text:span text:style-name="T2"> </text:span><text:span text:style-name="T3">for</text:span><text:span text:style-name="T2"> </text:span><text:span text:style-name="T3">registering</text:span><text:span text:style-name="T2"> </text:span><text:span text:style-name="T3">now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6908<text:span text:style-name="T3">TXN00106908TXN00106908TXN00106908</text:span></text:p>
          </table:table-cell>
          <table:table-cell table:style-name="ce2" office:value-type="string">
            <text:p>9/15/2014<text:span text:style-name="T3">9/15/20149/15/20149/15/2014</text:span></text:p>
          </table:table-cell>
          <table:table-cell table:style-name="ce2" office:value-type="string">
            <text:p><text:span text:style-name="T3">9/17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5318649/17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5318649/17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5318649/17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531864</text:span></text:p>
          </table:table-cell>
          <table:table-cell table:style-name="ce3" table:number-columns-repeated="3"/>
          <table:table-cell table:style-name="ce5" office:value-type="float" office:value="441.2">
            <text:p>$441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21)</text:span><text:span text:style-name="T2"> 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PLU</text:span><text:span text:style-name="T2"> </text:span><text:span text:style-name="T3">meeting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21)</text:span><text:span text:style-name="T2"> 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PLU</text:span><text:span text:style-name="T2"> </text:span><text:span text:style-name="T3">meeting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21)</text:span><text:span text:style-name="T2"> 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PLU</text:span><text:span text:style-name="T2"> </text:span><text:span text:style-name="T3">meeting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21)</text:span><text:span text:style-name="T2"> 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PLU</text:span><text:span text:style-name="T2"> </text:span><text:span text:style-name="T3">meeting</text:span><text:span text:style-name="T2"> </text:span><text:span text:style-name="T3">in</text:span><text:span text:style-name="T2"> </text:span><text:span text:style-name="T3">Florida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7037<text:span text:style-name="T3">TXN00107037TXN00107037TXN00107037</text:span></text:p>
          </table:table-cell>
          <table:table-cell table:style-name="ce2" office:value-type="string">
            <text:p>9/17/2014<text:span text:style-name="T3">9/17/20149/17/20149/17/2014</text:span></text:p>
          </table:table-cell>
          <table:table-cell table:style-name="ce2" office:value-type="string">
            <text:p><text:span text:style-name="T3">9/19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6522009/19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6522009/19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6522009/19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3652200</text:span></text:p>
          </table:table-cell>
          <table:table-cell table:style-name="ce3" table:number-columns-repeated="3"/>
          <table:table-cell table:style-name="ce5" office:value-type="float" office:value="730.2">
            <text:p>$730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22/14</text:span><text:span text:style-name="T2"> </text:span><text:span text:style-name="T3">13:2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</text:span><text:span text:style-name="T2"> </text:span><text:span text:style-name="T3">is</text:span><text:span text:style-name="T2"> </text:span><text:span text:style-name="T3">traveling</text:span><text:span text:style-name="T2"> </text:span><text:span text:style-name="T3">to</text:span><text:span text:style-name="T2"> </text:span><text:span text:style-name="T3">with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Florida</text:span><text:span text:style-name="T2"> </text:span><text:span text:style-name="T3">to</text:span><text:span text:style-name="T2"> </text:span><text:span text:style-name="T3">attend</text:span><text:span text:style-name="T2"> </text:span><text:span text:style-name="T3">meetings</text:span><text:span text:style-name="T2"> </text:span><text:span text:style-name="T3">with</text:span><text:span text:style-name="T2"> </text:span><text:span text:style-name="T3">him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22/14</text:span><text:span text:style-name="T2"> </text:span><text:span text:style-name="T3">13:2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</text:span><text:span text:style-name="T2"> </text:span><text:span text:style-name="T3">is</text:span><text:span text:style-name="T2"> </text:span><text:span text:style-name="T3">traveling</text:span><text:span text:style-name="T2"> </text:span><text:span text:style-name="T3">to</text:span><text:span text:style-name="T2"> </text:span><text:span text:style-name="T3">with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Florida</text:span><text:span text:style-name="T2"> </text:span><text:span text:style-name="T3">to</text:span><text:span text:style-name="T2"> </text:span><text:span text:style-name="T3">attend</text:span><text:span text:style-name="T2"> </text:span><text:span text:style-name="T3">meetings</text:span><text:span text:style-name="T2"> </text:span><text:span text:style-name="T3">with</text:span><text:span text:style-name="T2"> </text:span><text:span text:style-name="T3">him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22/14</text:span><text:span text:style-name="T2"> </text:span><text:span text:style-name="T3">13:2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</text:span><text:span text:style-name="T2"> </text:span><text:span text:style-name="T3">is</text:span><text:span text:style-name="T2"> </text:span><text:span text:style-name="T3">traveling</text:span><text:span text:style-name="T2"> </text:span><text:span text:style-name="T3">to</text:span><text:span text:style-name="T2"> </text:span><text:span text:style-name="T3">with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Florida</text:span><text:span text:style-name="T2"> </text:span><text:span text:style-name="T3">to</text:span><text:span text:style-name="T2"> </text:span><text:span text:style-name="T3">attend</text:span><text:span text:style-name="T2"> </text:span><text:span text:style-name="T3">meetings</text:span><text:span text:style-name="T2"> </text:span><text:span text:style-name="T3">with</text:span><text:span text:style-name="T2"> </text:span><text:span text:style-name="T3">him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22/14</text:span><text:span text:style-name="T2"> </text:span><text:span text:style-name="T3">13:2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</text:span><text:span text:style-name="T2"> </text:span><text:span text:style-name="T3">is</text:span><text:span text:style-name="T2"> </text:span><text:span text:style-name="T3">traveling</text:span><text:span text:style-name="T2"> </text:span><text:span text:style-name="T3">to</text:span><text:span text:style-name="T2"> </text:span><text:span text:style-name="T3">with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Florida</text:span><text:span text:style-name="T2"> </text:span><text:span text:style-name="T3">to</text:span><text:span text:style-name="T2"> </text:span><text:span text:style-name="T3">attend</text:span><text:span text:style-name="T2"> </text:span><text:span text:style-name="T3">meetings</text:span><text:span text:style-name="T2"> </text:span><text:span text:style-name="T3">with</text:span><text:span text:style-name="T2"> </text:span><text:span text:style-name="T3">him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8118<text:span text:style-name="T3">TXN00108118TXN00108118TXN00108118</text:span></text:p>
          </table:table-cell>
          <table:table-cell table:style-name="ce2" office:value-type="string">
            <text:p>10/2/2014<text:span text:style-name="T3">10/2/201410/2/201410/2/2014</text:span></text:p>
          </table:table-cell>
          <table:table-cell table:style-name="ce2" office:value-type="string">
            <text:p><text:span text:style-name="T3">10/3/2014</text:span><text:span text:style-name="T2"> </text:span><text:span text:style-name="T3">Amazon.com10/3/2014</text:span><text:span text:style-name="T2"> </text:span><text:span text:style-name="T3">Amazon.com10/3/2014</text:span><text:span text:style-name="T2"> </text:span><text:span text:style-name="T3">Amazon.com10/3/2014</text:span><text:span text:style-name="T2"> </text:span><text:span text:style-name="T3">Amazon.com</text:span></text:p>
          </table:table-cell>
          <table:table-cell table:style-name="ce3" table:number-columns-repeated="3"/>
          <table:table-cell table:style-name="ce5" office:value-type="float" office:value="19.12">
            <text:p>$19.12</text:p>
          </table:table-cell>
          <table:table-cell table:style-name="ce2" office:value-type="string">
            <text:p><text:span text:style-name="T3">BOOK</text:span><text:span text:style-name="T2"> </text:span><text:span text:style-name="T3">STORESBOOK</text:span><text:span text:style-name="T2"> </text:span><text:span text:style-name="T3">STORESBOOK</text:span><text:span text:style-name="T2"> </text:span><text:span text:style-name="T3">STORESBOOK</text:span><text:span text:style-name="T2"> </text:span><text:span text:style-name="T3">STOR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8/14</text:span><text:span text:style-name="T2"> </text:span><text:span text:style-name="T3">09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sked</text:span><text:span text:style-name="T2"> </text:span><text:span text:style-name="T3">that</text:span><text:span text:style-name="T2"> </text:span><text:span text:style-name="T3">this</text:span><text:span text:style-name="T2"> </text:span><text:span text:style-name="T3">book</text:span><text:span text:style-name="T2"> </text:span><text:span text:style-name="T3">be</text:span><text:span text:style-name="T2"> </text:span><text:span text:style-name="T3">sent</text:span><text:span text:style-name="T2"> </text:span><text:span text:style-name="T3">as</text:span><text:span text:style-name="T2"> </text:span><text:span text:style-name="T3">part</text:span><text:span text:style-name="T2"> </text:span><text:span text:style-name="T3">of</text:span><text:span text:style-name="T2"> </text:span><text:span text:style-name="T3">a</text:span><text:span text:style-name="T2"> </text:span><text:span text:style-name="T3">possible</text:span><text:span text:style-name="T2"> </text:span><text:span text:style-name="T3">partnership</text:span><text:span text:style-name="T2"> </text:span><text:span text:style-name="T3">and</text:span><text:span text:style-name="T2"> </text:span><text:span text:style-name="T3">community</text:span><text:span text:style-name="T2"> </text:span><text:span text:style-name="T3">relation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8/14</text:span><text:span text:style-name="T2"> </text:span><text:span text:style-name="T3">09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sked</text:span><text:span text:style-name="T2"> </text:span><text:span text:style-name="T3">that</text:span><text:span text:style-name="T2"> </text:span><text:span text:style-name="T3">this</text:span><text:span text:style-name="T2"> </text:span><text:span text:style-name="T3">book</text:span><text:span text:style-name="T2"> </text:span><text:span text:style-name="T3">be</text:span><text:span text:style-name="T2"> </text:span><text:span text:style-name="T3">sent</text:span><text:span text:style-name="T2"> </text:span><text:span text:style-name="T3">as</text:span><text:span text:style-name="T2"> </text:span><text:span text:style-name="T3">part</text:span><text:span text:style-name="T2"> </text:span><text:span text:style-name="T3">of</text:span><text:span text:style-name="T2"> </text:span><text:span text:style-name="T3">a</text:span><text:span text:style-name="T2"> </text:span><text:span text:style-name="T3">possible</text:span><text:span text:style-name="T2"> </text:span><text:span text:style-name="T3">partnership</text:span><text:span text:style-name="T2"> </text:span><text:span text:style-name="T3">and</text:span><text:span text:style-name="T2"> </text:span><text:span text:style-name="T3">community</text:span><text:span text:style-name="T2"> </text:span><text:span text:style-name="T3">relation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8/14</text:span><text:span text:style-name="T2"> </text:span><text:span text:style-name="T3">09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sked</text:span><text:span text:style-name="T2"> </text:span><text:span text:style-name="T3">that</text:span><text:span text:style-name="T2"> </text:span><text:span text:style-name="T3">this</text:span><text:span text:style-name="T2"> </text:span><text:span text:style-name="T3">book</text:span><text:span text:style-name="T2"> </text:span><text:span text:style-name="T3">be</text:span><text:span text:style-name="T2"> </text:span><text:span text:style-name="T3">sent</text:span><text:span text:style-name="T2"> </text:span><text:span text:style-name="T3">as</text:span><text:span text:style-name="T2"> </text:span><text:span text:style-name="T3">part</text:span><text:span text:style-name="T2"> </text:span><text:span text:style-name="T3">of</text:span><text:span text:style-name="T2"> </text:span><text:span text:style-name="T3">a</text:span><text:span text:style-name="T2"> </text:span><text:span text:style-name="T3">possible</text:span><text:span text:style-name="T2"> </text:span><text:span text:style-name="T3">partnership</text:span><text:span text:style-name="T2"> </text:span><text:span text:style-name="T3">and</text:span><text:span text:style-name="T2"> </text:span><text:span text:style-name="T3">community</text:span><text:span text:style-name="T2"> </text:span><text:span text:style-name="T3">relation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8/14</text:span><text:span text:style-name="T2"> </text:span><text:span text:style-name="T3">09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sked</text:span><text:span text:style-name="T2"> </text:span><text:span text:style-name="T3">that</text:span><text:span text:style-name="T2"> </text:span><text:span text:style-name="T3">this</text:span><text:span text:style-name="T2"> </text:span><text:span text:style-name="T3">book</text:span><text:span text:style-name="T2"> </text:span><text:span text:style-name="T3">be</text:span><text:span text:style-name="T2"> </text:span><text:span text:style-name="T3">sent</text:span><text:span text:style-name="T2"> </text:span><text:span text:style-name="T3">as</text:span><text:span text:style-name="T2"> </text:span><text:span text:style-name="T3">part</text:span><text:span text:style-name="T2"> </text:span><text:span text:style-name="T3">of</text:span><text:span text:style-name="T2"> </text:span><text:span text:style-name="T3">a</text:span><text:span text:style-name="T2"> </text:span><text:span text:style-name="T3">possible</text:span><text:span text:style-name="T2"> </text:span><text:span text:style-name="T3">partnership</text:span><text:span text:style-name="T2"> </text:span><text:span text:style-name="T3">and</text:span><text:span text:style-name="T2"> </text:span><text:span text:style-name="T3">community</text:span><text:span text:style-name="T2"> </text:span><text:span text:style-name="T3">relations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8564<text:span text:style-name="T3">TXN00108564TXN00108564TXN00108564</text:span></text:p>
          </table:table-cell>
          <table:table-cell table:style-name="ce2" office:value-type="string">
            <text:p>10/7/2014<text:span text:style-name="T3">10/7/201410/7/201410/7/2014</text:span></text:p>
          </table:table-cell>
          <table:table-cell table:style-name="ce2" office:value-type="string">
            <text:p><text:span text:style-name="T3">10/8/2014</text:span><text:span text:style-name="T2"> </text:span><text:span text:style-name="T3">PAYPAL</text:span><text:span text:style-name="T2"> <text:s/></text:span><text:span text:style-name="T3">ILLINOISCOU10/8/2014</text:span><text:span text:style-name="T2"> </text:span><text:span text:style-name="T3">PAYPAL</text:span><text:span text:style-name="T2"> <text:s/></text:span><text:span text:style-name="T3">ILLINOISCOU10/8/2014</text:span><text:span text:style-name="T2"> </text:span><text:span text:style-name="T3">PAYPAL</text:span><text:span text:style-name="T2"> <text:s/></text:span><text:span text:style-name="T3">ILLINOISCOU10/8/2014</text:span><text:span text:style-name="T2"> </text:span><text:span text:style-name="T3">PAYPAL</text:span><text:span text:style-name="T2"> <text:s/></text:span><text:span text:style-name="T3">ILLINOISCOU</text:span></text:p>
          </table:table-cell>
          <table:table-cell table:style-name="ce3" table:number-columns-repeated="3"/>
          <table:table-cell table:style-name="ce5" office:value-type="float" office:value="40">
            <text:p>$40.00</text:p>
          </table:table-cell>
          <table:table-cell table:style-name="ce2" office:value-type="string">
            <text:p><text:span text:style-name="T3">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9/14</text:span><text:span text:style-name="T2"> </text:span><text:span text:style-name="T3">14:4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on</text:span><text:span text:style-name="T2"> </text:span><text:span text:style-name="T3">the</text:span><text:span text:style-name="T2"> </text:span><text:span text:style-name="T3">IL</text:span><text:span text:style-name="T2"> </text:span><text:span text:style-name="T3">Council</text:span><text:span text:style-name="T2"> </text:span><text:span text:style-name="T3">on</text:span><text:span text:style-name="T2"> </text:span><text:span text:style-name="T3">Economic</text:span><text:span text:style-name="T2"> </text:span><text:span text:style-name="T3">Education</text:span><text:span text:style-name="T2"> </text:span><text:span text:style-name="T3">Board</text:span><text:span text:style-name="T2"> </text:span><text:span text:style-name="T3">and</text:span><text:span text:style-name="T2"> </text:span><text:span text:style-name="T3">he's</text:span><text:span text:style-name="T2"> </text:span><text:span text:style-name="T3">attending</text:span><text:span text:style-name="T2"> </text:span><text:span text:style-name="T3">the</text:span><text:span text:style-name="T2"> </text:span><text:span text:style-name="T3">board</text:span><text:span text:style-name="T2"> </text:span><text:span text:style-name="T3">meeting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9/14</text:span><text:span text:style-name="T2"> </text:span><text:span text:style-name="T3">14:4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on</text:span><text:span text:style-name="T2"> </text:span><text:span text:style-name="T3">the</text:span><text:span text:style-name="T2"> </text:span><text:span text:style-name="T3">IL</text:span><text:span text:style-name="T2"> </text:span><text:span text:style-name="T3">Council</text:span><text:span text:style-name="T2"> </text:span><text:span text:style-name="T3">on</text:span><text:span text:style-name="T2"> </text:span><text:span text:style-name="T3">Economic</text:span><text:span text:style-name="T2"> </text:span><text:span text:style-name="T3">Education</text:span><text:span text:style-name="T2"> </text:span><text:span text:style-name="T3">Board</text:span><text:span text:style-name="T2"> </text:span><text:span text:style-name="T3">and</text:span><text:span text:style-name="T2"> </text:span><text:span text:style-name="T3">he's</text:span><text:span text:style-name="T2"> </text:span><text:span text:style-name="T3">attending</text:span><text:span text:style-name="T2"> </text:span><text:span text:style-name="T3">the</text:span><text:span text:style-name="T2"> </text:span><text:span text:style-name="T3">board</text:span><text:span text:style-name="T2"> </text:span><text:span text:style-name="T3">meeting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9/14</text:span><text:span text:style-name="T2"> </text:span><text:span text:style-name="T3">14:4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on</text:span><text:span text:style-name="T2"> </text:span><text:span text:style-name="T3">the</text:span><text:span text:style-name="T2"> </text:span><text:span text:style-name="T3">IL</text:span><text:span text:style-name="T2"> </text:span><text:span text:style-name="T3">Council</text:span><text:span text:style-name="T2"> </text:span><text:span text:style-name="T3">on</text:span><text:span text:style-name="T2"> </text:span><text:span text:style-name="T3">Economic</text:span><text:span text:style-name="T2"> </text:span><text:span text:style-name="T3">Education</text:span><text:span text:style-name="T2"> </text:span><text:span text:style-name="T3">Board</text:span><text:span text:style-name="T2"> </text:span><text:span text:style-name="T3">and</text:span><text:span text:style-name="T2"> </text:span><text:span text:style-name="T3">he's</text:span><text:span text:style-name="T2"> </text:span><text:span text:style-name="T3">attending</text:span><text:span text:style-name="T2"> </text:span><text:span text:style-name="T3">the</text:span><text:span text:style-name="T2"> </text:span><text:span text:style-name="T3">board</text:span><text:span text:style-name="T2"> </text:span><text:span text:style-name="T3">meeting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9/14</text:span><text:span text:style-name="T2"> </text:span><text:span text:style-name="T3">14:4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on</text:span><text:span text:style-name="T2"> </text:span><text:span text:style-name="T3">the</text:span><text:span text:style-name="T2"> </text:span><text:span text:style-name="T3">IL</text:span><text:span text:style-name="T2"> </text:span><text:span text:style-name="T3">Council</text:span><text:span text:style-name="T2"> </text:span><text:span text:style-name="T3">on</text:span><text:span text:style-name="T2"> </text:span><text:span text:style-name="T3">Economic</text:span><text:span text:style-name="T2"> </text:span><text:span text:style-name="T3">Education</text:span><text:span text:style-name="T2"> </text:span><text:span text:style-name="T3">Board</text:span><text:span text:style-name="T2"> </text:span><text:span text:style-name="T3">and</text:span><text:span text:style-name="T2"> </text:span><text:span text:style-name="T3">he's</text:span><text:span text:style-name="T2"> </text:span><text:span text:style-name="T3">attending</text:span><text:span text:style-name="T2"> </text:span><text:span text:style-name="T3">the</text:span><text:span text:style-name="T2"> </text:span><text:span text:style-name="T3">board</text:span><text:span text:style-name="T2"> </text:span><text:span text:style-name="T3">meeting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08978<text:span text:style-name="T3">TXN00108978TXN00108978TXN00108978</text:span></text:p>
          </table:table-cell>
          <table:table-cell table:style-name="ce3" office:value-type="string">
            <text:p><text:span text:style-name="T3">10/9/2014</text:span><text:span text:style-name="T2"> <text:s/></text:span><text:span text:style-name="T3">10/13/2014</text:span><text:span text:style-name="T2"> </text:span><text:span text:style-name="T3">AGB10/9/2014</text:span><text:span text:style-name="T2"> <text:s/></text:span><text:span text:style-name="T3">10/13/2014</text:span><text:span text:style-name="T2"> </text:span><text:span text:style-name="T3">AGB10/9/2014</text:span><text:span text:style-name="T2"> <text:s/></text:span><text:span text:style-name="T3">10/13/2014</text:span><text:span text:style-name="T2"> </text:span><text:span text:style-name="T3">AGB10/9/2014</text:span><text:span text:style-name="T2"> <text:s/></text:span><text:span text:style-name="T3">10/13/2014</text:span><text:span text:style-name="T2"> </text:span><text:span text:style-name="T3">AGB</text:span></text:p>
          </table:table-cell>
          <table:table-cell table:style-name="ce3" table:number-columns-repeated="4"/>
          <table:table-cell table:style-name="ce6" office:value-type="float" office:value="3160">
            <text:p>$3,160.00</text:p>
          </table:table-cell>
          <table:table-cell table:style-name="ce3" office:value-type="string">
            <text:p><text:span text:style-name="T3">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20/14</text:span><text:span text:style-name="T2"> </text:span><text:span text:style-name="T3">16:06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GB</text:span><text:span text:style-name="T2"> </text:span><text:span text:style-name="T3">Conference:</text:span><text:span text:style-name="T2"> </text:span><text:span text:style-name="T3">Strengthening</text:span><text:span text:style-name="T2"> </text:span><text:span text:style-name="T3">Board</text:span><text:span text:style-name="T2"> </text:span><text:span text:style-name="T3">Committees:</text:span><text:span text:style-name="T2"> </text:span><text:span text:style-name="T3">8</text:span><text:span text:style-name="T2"> </text:span><text:span text:style-name="T3">attending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20/14</text:span><text:span text:style-name="T2"> </text:span><text:span text:style-name="T3">16:06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GB</text:span><text:span text:style-name="T2"> </text:span><text:span text:style-name="T3">Conference:</text:span><text:span text:style-name="T2"> </text:span><text:span text:style-name="T3">Strengthening</text:span><text:span text:style-name="T2"> </text:span><text:span text:style-name="T3">Board</text:span><text:span text:style-name="T2"> </text:span><text:span text:style-name="T3">Committees:</text:span><text:span text:style-name="T2"> </text:span><text:span text:style-name="T3">8</text:span><text:span text:style-name="T2"> </text:span><text:span text:style-name="T3">attending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20/14</text:span><text:span text:style-name="T2"> </text:span><text:span text:style-name="T3">16:06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GB</text:span><text:span text:style-name="T2"> </text:span><text:span text:style-name="T3">Conference:</text:span><text:span text:style-name="T2"> </text:span><text:span text:style-name="T3">Strengthening</text:span><text:span text:style-name="T2"> </text:span><text:span text:style-name="T3">Board</text:span><text:span text:style-name="T2"> </text:span><text:span text:style-name="T3">Committees:</text:span><text:span text:style-name="T2"> </text:span><text:span text:style-name="T3">8</text:span><text:span text:style-name="T2"> </text:span><text:span text:style-name="T3">attending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20/14</text:span><text:span text:style-name="T2"> </text:span><text:span text:style-name="T3">16:06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GB</text:span><text:span text:style-name="T2"> </text:span><text:span text:style-name="T3">Conference:</text:span><text:span text:style-name="T2"> </text:span><text:span text:style-name="T3">Strengthening</text:span><text:span text:style-name="T2"> </text:span><text:span text:style-name="T3">Board</text:span><text:span text:style-name="T2"> </text:span><text:span text:style-name="T3">Committees:</text:span><text:span text:style-name="T2"> </text:span><text:span text:style-name="T3">8</text:span><text:span text:style-name="T2"> </text:span><text:span text:style-name="T3">attending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1178<text:span text:style-name="T3">TXN00111178TXN00111178TXN00111178</text:span></text:p>
          </table:table-cell>
          <table:table-cell table:style-name="ce3" office:value-type="string">
            <text:p><text:span text:style-name="T3">11/8/2014</text:span><text:span text:style-name="T2"> <text:s/></text:span><text:span text:style-name="T3">11/10/2014</text:span><text:span text:style-name="T2"> </text:span><text:span text:style-name="T3">DELTA</text:span><text:span text:style-name="T2"> </text:span><text:span text:style-name="T3">AIR11/8/2014</text:span><text:span text:style-name="T2"> <text:s/></text:span><text:span text:style-name="T3">11/10/2014</text:span><text:span text:style-name="T2"> </text:span><text:span text:style-name="T3">DELTA</text:span><text:span text:style-name="T2"> </text:span><text:span text:style-name="T3">AIR11/8/2014</text:span><text:span text:style-name="T2"> <text:s/></text:span><text:span text:style-name="T3">11/10/2014</text:span><text:span text:style-name="T2"> </text:span><text:span text:style-name="T3">DELTA</text:span><text:span text:style-name="T2"> </text:span><text:span text:style-name="T3">AIR11/8/2014</text:span><text:span text:style-name="T2"> <text:s/></text:span><text:span text:style-name="T3">11/10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 table:number-columns-repeated="2"/>
          <table:table-cell table:style-name="ce2" office:value-type="string">
            <text:p>0062373909349<text:span text:style-name="T3">006237390934900623739093490062373909349</text:span></text:p>
          </table:table-cell>
          <table:table-cell table:style-name="ce3"/>
          <table:table-cell table:style-name="ce5" office:value-type="float" office:value="374.2">
            <text:p>$374.20</text:p>
          </table:table-cell>
          <table:table-cell table:style-name="ce2" office:value-type="string">
            <text:p>DELTA<text:span text:style-name="T3">DELTADELTADELTA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1/14</text:span><text:span text:style-name="T2"> </text:span><text:span text:style-name="T3">16:22)</text:span><text:span text:style-name="T2"> </text:span><text:span text:style-name="T3">Airfare</text:span><text:span text:style-name="T2"> </text:span><text:span text:style-name="T3">for</text:span><text:span text:style-name="T2"> </text:span><text:span text:style-name="T3">consultant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workshop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1/14</text:span><text:span text:style-name="T2"> </text:span><text:span text:style-name="T3">16:22)</text:span><text:span text:style-name="T2"> </text:span><text:span text:style-name="T3">Airfare</text:span><text:span text:style-name="T2"> </text:span><text:span text:style-name="T3">for</text:span><text:span text:style-name="T2"> </text:span><text:span text:style-name="T3">consultant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workshop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1/14</text:span><text:span text:style-name="T2"> </text:span><text:span text:style-name="T3">16:22)</text:span><text:span text:style-name="T2"> </text:span><text:span text:style-name="T3">Airfare</text:span><text:span text:style-name="T2"> </text:span><text:span text:style-name="T3">for</text:span><text:span text:style-name="T2"> </text:span><text:span text:style-name="T3">consultant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workshop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1/14</text:span><text:span text:style-name="T2"> </text:span><text:span text:style-name="T3">16:22)</text:span><text:span text:style-name="T2"> </text:span><text:span text:style-name="T3">Airfare</text:span><text:span text:style-name="T2"> </text:span><text:span text:style-name="T3">for</text:span><text:span text:style-name="T2"> </text:span><text:span text:style-name="T3">consultant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workshops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1764<text:span text:style-name="T3">TXN00111764TXN00111764</text:span></text:p>
          </table:table-cell>
          <table:table-cell table:style-name="ce2" office:value-type="string">
            <text:p><text:span text:style-name="T3">11/15/2014</text:span><text:span text:style-name="T2"> <text:s/></text:span><text:span text:style-name="T3">11/17/2014</text:span><text:span text:style-name="T2"> </text:span><text:span text:style-name="T3">OFFICE</text:span><text:span text:style-name="T2"> </text:span><text:span text:style-name="T3">DEPOT</text:span><text:span text:style-name="T2"> </text:span><text:span text:style-name="T3">#110511/15/2014</text:span><text:span text:style-name="T2"> <text:s/></text:span><text:span text:style-name="T3">11/17/2014</text:span><text:span text:style-name="T2"> </text:span><text:span text:style-name="T3">OFFICE</text:span><text:span text:style-name="T2"> </text:span><text:span text:style-name="T3">DEPOT</text:span><text:span text:style-name="T2"> </text:span><text:span text:style-name="T3">#110511/15/2014</text:span><text:span text:style-name="T2"> <text:s/></text:span><text:span text:style-name="T3">11/17/2014</text:span><text:span text:style-name="T2"> </text:span><text:span text:style-name="T3">OFFICE</text:span><text:span text:style-name="T2"> </text:span><text:span text:style-name="T3">DEPOT</text:span><text:span text:style-name="T2"> </text:span><text:span text:style-name="T3">#1105</text:span></text:p>
          </table:table-cell>
          <table:table-cell table:style-name="ce3" table:number-columns-repeated="4"/>
          <table:table-cell table:style-name="ce5" office:value-type="float" office:value="122.23">
            <text:p>$122.23</text:p>
          </table:table-cell>
          <table:table-cell table:style-name="ce2" office:value-type="string">
            <text:p><text:span text:style-name="T3">COMBINATION</text:span><text:span text:style-name="T2"> </text:span><text:span text:style-name="T3">CATALOG</text:span><text:span text:style-name="T2"> </text:span><text:span text:style-name="T3">AND</text:span><text:span text:style-name="T2"> </text:span><text:span text:style-name="T3">RETAIL</text:span><text:span text:style-name="T2"> </text:span><text:span text:style-name="T3">MERCHANTCOMBINATION</text:span><text:span text:style-name="T2"> </text:span><text:span text:style-name="T3">CATALOG</text:span><text:span text:style-name="T2"> </text:span><text:span text:style-name="T3">AND</text:span><text:span text:style-name="T2"> </text:span><text:span text:style-name="T3">RETAIL</text:span><text:span text:style-name="T2"> </text:span><text:span text:style-name="T3">MERCHANTCOMBINATION</text:span><text:span text:style-name="T2"> </text:span><text:span text:style-name="T3">CATALOG</text:span><text:span text:style-name="T2"> </text:span><text:span text:style-name="T3">AND</text:span><text:span text:style-name="T2"> </text:span><text:span text:style-name="T3">RETAIL</text:span><text:span text:style-name="T2"> </text:span><text:span text:style-name="T3">MERCHANT</text:span></text:p>
          </table:table-cell>
          <table:table-cell table:style-name="ce2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8/14</text:span><text:span text:style-name="T2"> </text:span><text:span text:style-name="T3">13:16)</text:span><text:span text:style-name="T2"> </text:span><text:span text:style-name="T3">Presentation</text:span><text:span text:style-name="T2"> </text:span><text:span text:style-name="T3">paper</text:span><text:span text:style-name="T2"> </text:span><text:span text:style-name="T3">for</text:span><text:span text:style-name="T2"> </text:span><text:span text:style-name="T3">artwork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8/14</text:span><text:span text:style-name="T2"> </text:span><text:span text:style-name="T3">13:16)</text:span><text:span text:style-name="T2"> </text:span><text:span text:style-name="T3">Presentation</text:span><text:span text:style-name="T2"> </text:span><text:span text:style-name="T3">paper</text:span><text:span text:style-name="T2"> </text:span><text:span text:style-name="T3">for</text:span><text:span text:style-name="T2"> </text:span><text:span text:style-name="T3">artwork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8/14</text:span><text:span text:style-name="T2"> </text:span><text:span text:style-name="T3">13:16)</text:span><text:span text:style-name="T2"> </text:span><text:span text:style-name="T3">Presentation</text:span><text:span text:style-name="T2"> </text:span><text:span text:style-name="T3">paper</text:span><text:span text:style-name="T2"> </text:span><text:span text:style-name="T3">for</text:span><text:span text:style-name="T2"> </text:span><text:span text:style-name="T3">artwork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2133<text:span text:style-name="T3">TXN00112133TXN00112133</text:span></text:p>
          </table:table-cell>
          <table:table-cell table:style-name="ce2" office:value-type="string">
            <text:p><text:span text:style-name="T3">11/21/2014</text:span><text:span text:style-name="T2"> <text:s/></text:span><text:span text:style-name="T3">11/24/2014</text:span><text:span text:style-name="T2"> </text:span><text:span text:style-name="T3">LOWES</text:span><text:span text:style-name="T2"> </text:span><text:span text:style-name="T3">#0005911/21/2014</text:span><text:span text:style-name="T2"> <text:s/></text:span><text:span text:style-name="T3">11/24/2014</text:span><text:span text:style-name="T2"> </text:span><text:span text:style-name="T3">LOWES</text:span><text:span text:style-name="T2"> </text:span><text:span text:style-name="T3">#0005911/21/2014</text:span><text:span text:style-name="T2"> <text:s/></text:span><text:span text:style-name="T3">11/24/2014</text:span><text:span text:style-name="T2"> </text:span><text:span text:style-name="T3">LOWES</text:span><text:span text:style-name="T2"> </text:span><text:span text:style-name="T3">#00059</text:span></text:p>
          </table:table-cell>
          <table:table-cell table:style-name="ce3" table:number-columns-repeated="4"/>
          <table:table-cell table:style-name="ce5" office:value-type="float" office:value="66.61">
            <text:p>$66.61</text:p>
          </table:table-cell>
          <table:table-cell table:style-name="ce2" office:value-type="string">
            <text:p><text:span text:style-name="T3">HOME</text:span><text:span text:style-name="T2"> </text:span><text:span text:style-name="T3">SUPPLY</text:span><text:span text:style-name="T2"> </text:span><text:span text:style-name="T3">WAREHOUSE</text:span><text:span text:style-name="T2"> </text:span><text:span text:style-name="T3">STORESHOME</text:span><text:span text:style-name="T2"> </text:span><text:span text:style-name="T3">SUPPLY</text:span><text:span text:style-name="T2"> </text:span><text:span text:style-name="T3">WAREHOUSE</text:span><text:span text:style-name="T2"> </text:span><text:span text:style-name="T3">STORESHOME</text:span><text:span text:style-name="T2"> </text:span><text:span text:style-name="T3">SUPPLY</text:span><text:span text:style-name="T2"> </text:span><text:span text:style-name="T3">WAREHOUSE</text:span><text:span text:style-name="T2"> </text:span><text:span text:style-name="T3">STORES</text:span></text:p>
          </table:table-cell>
          <table:table-cell table:style-name="ce2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09:22)</text:span><text:span text:style-name="T2"> </text:span><text:span text:style-name="T3">Plexiglass</text:span><text:span text:style-name="T2"> </text:span><text:span text:style-name="T3">for</text:span><text:span text:style-name="T2"> </text:span><text:span text:style-name="T3">picture</text:span><text:span text:style-name="T2"> </text:span><text:span text:style-name="T3">frames</text:span><text:span text:style-name="T2"> </text:span><text:span text:style-name="T3">for</text:span><text:span text:style-name="T2"> </text:span><text:span text:style-name="T3">pictures</text:span><text:span text:style-name="T2"> </text:span><text:span text:style-name="T3">that</text:span><text:span text:style-name="T2"> </text:span><text:span text:style-name="T3">will</text:span><text:span text:style-name="T2"> </text:span><text:span text:style-name="T3">be</text:span><text:span text:style-name="T2"> </text:span><text:span text:style-name="T3">hung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09:22)</text:span><text:span text:style-name="T2"> </text:span><text:span text:style-name="T3">Plexiglass</text:span><text:span text:style-name="T2"> </text:span><text:span text:style-name="T3">for</text:span><text:span text:style-name="T2"> </text:span><text:span text:style-name="T3">picture</text:span><text:span text:style-name="T2"> </text:span><text:span text:style-name="T3">frames</text:span><text:span text:style-name="T2"> </text:span><text:span text:style-name="T3">for</text:span><text:span text:style-name="T2"> </text:span><text:span text:style-name="T3">pictures</text:span><text:span text:style-name="T2"> </text:span><text:span text:style-name="T3">that</text:span><text:span text:style-name="T2"> </text:span><text:span text:style-name="T3">will</text:span><text:span text:style-name="T2"> </text:span><text:span text:style-name="T3">be</text:span><text:span text:style-name="T2"> </text:span><text:span text:style-name="T3">hung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09:22)</text:span><text:span text:style-name="T2"> </text:span><text:span text:style-name="T3">Plexiglass</text:span><text:span text:style-name="T2"> </text:span><text:span text:style-name="T3">for</text:span><text:span text:style-name="T2"> </text:span><text:span text:style-name="T3">picture</text:span><text:span text:style-name="T2"> </text:span><text:span text:style-name="T3">frames</text:span><text:span text:style-name="T2"> </text:span><text:span text:style-name="T3">for</text:span><text:span text:style-name="T2"> </text:span><text:span text:style-name="T3">pictures</text:span><text:span text:style-name="T2"> </text:span><text:span text:style-name="T3">that</text:span><text:span text:style-name="T2"> </text:span><text:span text:style-name="T3">will</text:span><text:span text:style-name="T2"> </text:span><text:span text:style-name="T3">be</text:span><text:span text:style-name="T2"> </text:span><text:span text:style-name="T3">hung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2271<text:span text:style-name="T3">TXN00112271TXN00112271</text:span></text:p>
          </table:table-cell>
          <table:table-cell table:style-name="ce2" office:value-type="string">
            <text:p><text:span text:style-name="T3">11/21/2014</text:span><text:span text:style-name="T2"> <text:s/></text:span><text:span text:style-name="T3">11/24/2014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11/21/2014</text:span><text:span text:style-name="T2"> <text:s/></text:span><text:span text:style-name="T3">11/24/2014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11/21/2014</text:span><text:span text:style-name="T2"> <text:s/></text:span><text:span text:style-name="T3">11/24/2014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4"/>
          <table:table-cell table:style-name="ce5" office:value-type="float" office:value="627.24">
            <text:p>$627.24</text:p>
          </table:table-cell>
          <table:table-cell table:style-name="ce2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style-name="ce2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09:29)</text:span><text:span text:style-name="T2"> </text:span><text:span text:style-name="T3">Custom</text:span><text:span text:style-name="T2"> </text:span><text:span text:style-name="T3">frames</text:span><text:span text:style-name="T2"> </text:span><text:span text:style-name="T3">for</text:span><text:span text:style-name="T2"> </text:span><text:span text:style-name="T3">pictures</text:span><text:span text:style-name="T2"> </text:span><text:span text:style-name="T3">being</text:span><text:span text:style-name="T2"> </text:span><text:span text:style-name="T3">hung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09:29)</text:span><text:span text:style-name="T2"> </text:span><text:span text:style-name="T3">Custom</text:span><text:span text:style-name="T2"> </text:span><text:span text:style-name="T3">frames</text:span><text:span text:style-name="T2"> </text:span><text:span text:style-name="T3">for</text:span><text:span text:style-name="T2"> </text:span><text:span text:style-name="T3">pictures</text:span><text:span text:style-name="T2"> </text:span><text:span text:style-name="T3">being</text:span><text:span text:style-name="T2"> </text:span><text:span text:style-name="T3">hung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09:29)</text:span><text:span text:style-name="T2"> </text:span><text:span text:style-name="T3">Custom</text:span><text:span text:style-name="T2"> </text:span><text:span text:style-name="T3">frames</text:span><text:span text:style-name="T2"> </text:span><text:span text:style-name="T3">for</text:span><text:span text:style-name="T2"> </text:span><text:span text:style-name="T3">pictures</text:span><text:span text:style-name="T2"> </text:span><text:span text:style-name="T3">being</text:span><text:span text:style-name="T2"> </text:span><text:span text:style-name="T3">hung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2338<text:span text:style-name="T3">TXN00112338TXN00112338</text:span></text:p>
          </table:table-cell>
          <table:table-cell table:style-name="ce2" office:value-type="string">
            <text:p><text:span text:style-name="T3">11/24/2014</text:span><text:span text:style-name="T2"> <text:s/></text:span><text:span text:style-name="T3">11/25/2014</text:span><text:span text:style-name="T2"> </text:span><text:span text:style-name="T3">AMER</text:span><text:span text:style-name="T2"> </text:span><text:span text:style-name="T3">COUNCIL</text:span><text:span text:style-name="T2"> </text:span><text:span text:style-name="T3">ON</text:span><text:span text:style-name="T2"> </text:span><text:span text:style-name="T3">ED11/24/2014</text:span><text:span text:style-name="T2"> <text:s/></text:span><text:span text:style-name="T3">11/25/2014</text:span><text:span text:style-name="T2"> </text:span><text:span text:style-name="T3">AMER</text:span><text:span text:style-name="T2"> </text:span><text:span text:style-name="T3">COUNCIL</text:span><text:span text:style-name="T2"> </text:span><text:span text:style-name="T3">ON</text:span><text:span text:style-name="T2"> </text:span><text:span text:style-name="T3">ED11/24/2014</text:span><text:span text:style-name="T2"> <text:s/></text:span><text:span text:style-name="T3">11/25/2014</text:span><text:span text:style-name="T2"> </text:span><text:span text:style-name="T3">AMER</text:span><text:span text:style-name="T2"> </text:span><text:span text:style-name="T3">COUNCIL</text:span><text:span text:style-name="T2"> </text:span><text:span text:style-name="T3">ON</text:span><text:span text:style-name="T2"> </text:span><text:span text:style-name="T3">ED</text:span></text:p>
          </table:table-cell>
          <table:table-cell table:style-name="ce3" table:number-columns-repeated="4"/>
          <table:table-cell table:style-name="ce5" office:value-type="float" office:value="350">
            <text:p>$350.00</text:p>
          </table:table-cell>
          <table:table-cell table:style-name="ce2" office:value-type="string">
            <text:p><text:span text:style-name="T3">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</text:span></text:p>
          </table:table-cell>
          <table:table-cell table:style-name="ce2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10:07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NAPAHE</text:span><text:span text:style-name="T2"> </text:span><text:span text:style-name="T3">conferenc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10:07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NAPAHE</text:span><text:span text:style-name="T2"> </text:span><text:span text:style-name="T3">conferenc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10:07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NAPAHE</text:span><text:span text:style-name="T2"> </text:span><text:span text:style-name="T3">conference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2426<text:span text:style-name="T3">TXN00112426TXN00112426</text:span></text:p>
          </table:table-cell>
          <table:table-cell table:style-name="ce2" office:value-type="string">
            <text:p><text:span text:style-name="T3">11/24/2014</text:span><text:span text:style-name="T2"> <text:s/></text:span><text:span text:style-name="T3">11/26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439557411/24/2014</text:span><text:span text:style-name="T2"> <text:s/></text:span><text:span text:style-name="T3">11/26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439557411/24/2014</text:span><text:span text:style-name="T2"> <text:s/></text:span><text:span text:style-name="T3">11/26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4395574</text:span></text:p>
          </table:table-cell>
          <table:table-cell table:style-name="ce3" table:number-columns-repeated="4"/>
          <table:table-cell table:style-name="ce5" office:value-type="float" office:value="734.2">
            <text:p>$734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2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42)</text:span><text:span text:style-name="T2"> </text:span><text:span text:style-name="T3">Airfare</text:span><text:span text:style-name="T2"> </text:span><text:span text:style-name="T3">for</text:span><text:span text:style-name="T2"> </text:span><text:span text:style-name="T3">Dr.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meeting</text:span><text:span text:style-name="T2"> </text:span><text:span text:style-name="T3">at</text:span><text:span text:style-name="T2"> </text:span><text:span text:style-name="T3">the</text:span><text:span text:style-name="T2"> </text:span><text:span text:style-name="T3">White</text:span><text:span text:style-name="T2"> </text:span><text:span text:style-name="T3">Hous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42)</text:span><text:span text:style-name="T2"> </text:span><text:span text:style-name="T3">Airfare</text:span><text:span text:style-name="T2"> </text:span><text:span text:style-name="T3">for</text:span><text:span text:style-name="T2"> </text:span><text:span text:style-name="T3">Dr.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meeting</text:span><text:span text:style-name="T2"> </text:span><text:span text:style-name="T3">at</text:span><text:span text:style-name="T2"> </text:span><text:span text:style-name="T3">the</text:span><text:span text:style-name="T2"> </text:span><text:span text:style-name="T3">White</text:span><text:span text:style-name="T2"> </text:span><text:span text:style-name="T3">Hous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42)</text:span><text:span text:style-name="T2"> </text:span><text:span text:style-name="T3">Airfare</text:span><text:span text:style-name="T2"> </text:span><text:span text:style-name="T3">for</text:span><text:span text:style-name="T2"> </text:span><text:span text:style-name="T3">Dr.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meeting</text:span><text:span text:style-name="T2"> </text:span><text:span text:style-name="T3">at</text:span><text:span text:style-name="T2"> </text:span><text:span text:style-name="T3">the</text:span><text:span text:style-name="T2"> </text:span><text:span text:style-name="T3">White</text:span><text:span text:style-name="T2"> </text:span><text:span text:style-name="T3">House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2439<text:span text:style-name="T3">TXN00112439TXN00112439</text:span></text:p>
          </table:table-cell>
          <table:table-cell table:style-name="ce2" office:value-type="string">
            <text:p>11/25/2014<text:span text:style-name="T3">11/25/201411/25/2014</text:span></text:p>
          </table:table-cell>
          <table:table-cell table:style-name="ce2" office:value-type="string">
            <text:p><text:span text:style-name="T3">11/26/2014</text:span><text:span text:style-name="T2"> </text:span><text:span text:style-name="T3">AAC</text:span><text:span text:style-name="T2"> </text:span><text:span text:style-name="T3">AND</text:span><text:span text:style-name="T2"> </text:span><text:span text:style-name="T3">U11/26/2014</text:span><text:span text:style-name="T2"> </text:span><text:span text:style-name="T3">AAC</text:span><text:span text:style-name="T2"> </text:span><text:span text:style-name="T3">AND</text:span><text:span text:style-name="T2"> </text:span><text:span text:style-name="T3">U11/26/2014</text:span><text:span text:style-name="T2"> </text:span><text:span text:style-name="T3">AAC</text:span><text:span text:style-name="T2"> </text:span><text:span text:style-name="T3">AND</text:span><text:span text:style-name="T2"> </text:span><text:span text:style-name="T3">U</text:span></text:p>
          </table:table-cell>
          <table:table-cell table:style-name="ce3" table:number-columns-repeated="3"/>
          <table:table-cell table:style-name="ce5" office:value-type="float" office:value="667">
            <text:p>$667.00</text:p>
          </table:table-cell>
          <table:table-cell table:style-name="ce2" office:value-type="string">
            <text:p><text:span text:style-name="T3">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5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entennial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hosted</text:span><text:span text:style-name="T2"> </text:span><text:span text:style-name="T3">by</text:span><text:span text:style-name="T2"> </text:span><text:span text:style-name="T3">the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State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5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entennial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hosted</text:span><text:span text:style-name="T2"> </text:span><text:span text:style-name="T3">by</text:span><text:span text:style-name="T2"> </text:span><text:span text:style-name="T3">the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State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5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entennial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hosted</text:span><text:span text:style-name="T2"> </text:span><text:span text:style-name="T3">by</text:span><text:span text:style-name="T2"> </text:span><text:span text:style-name="T3">the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State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2817<text:span text:style-name="T3">TXN00112817TXN00112817</text:span></text:p>
          </table:table-cell>
          <table:table-cell table:style-name="ce2" office:value-type="string">
            <text:p>12/2/2014<text:span text:style-name="T3">12/2/201412/2/2014</text:span></text:p>
          </table:table-cell>
          <table:table-cell table:style-name="ce2" office:value-type="string">
            <text:p><text:span text:style-name="T3">12/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599273212/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599273212/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5992732</text:span></text:p>
          </table:table-cell>
          <table:table-cell table:style-name="ce3" table:number-columns-repeated="3"/>
          <table:table-cell table:style-name="ce5" office:value-type="float" office:value="170">
            <text:p>$170.0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5/14</text:span><text:span text:style-name="T2"> </text:span><text:span text:style-name="T3">14:50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had</text:span><text:span text:style-name="T2"> </text:span><text:span text:style-name="T3">to</text:span><text:span text:style-name="T2"> </text:span><text:span text:style-name="T3">change</text:span><text:span text:style-name="T2"> </text:span><text:span text:style-name="T3">his</text:span><text:span text:style-name="T2"> </text:span><text:span text:style-name="T3">flight</text:span><text:span text:style-name="T2"> 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MAC</text:span><text:span text:style-name="T2"> </text:span><text:span text:style-name="T3">Championship</text:span><text:span text:style-name="T2"> </text:span><text:span text:style-name="T3">game</text:span><text:span text:style-name="T2"> </text:span><text:span text:style-name="T3">and</text:span><text:span text:style-name="T2"> </text:span><text:span text:style-name="T3">events/meetings</text:span><text:span text:style-name="T2"> </text:span><text:span text:style-name="T3">surrounding</text:span><text:span text:style-name="T2"> </text:span><text:span text:style-name="T3">the</text:span><text:span text:style-name="T2"> </text:span><text:span text:style-name="T3">gam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5/14</text:span><text:span text:style-name="T2"> </text:span><text:span text:style-name="T3">14:50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had</text:span><text:span text:style-name="T2"> </text:span><text:span text:style-name="T3">to</text:span><text:span text:style-name="T2"> </text:span><text:span text:style-name="T3">change</text:span><text:span text:style-name="T2"> </text:span><text:span text:style-name="T3">his</text:span><text:span text:style-name="T2"> </text:span><text:span text:style-name="T3">flight</text:span><text:span text:style-name="T2"> 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MAC</text:span><text:span text:style-name="T2"> </text:span><text:span text:style-name="T3">Championship</text:span><text:span text:style-name="T2"> </text:span><text:span text:style-name="T3">game</text:span><text:span text:style-name="T2"> </text:span><text:span text:style-name="T3">and</text:span><text:span text:style-name="T2"> </text:span><text:span text:style-name="T3">events/meetings</text:span><text:span text:style-name="T2"> </text:span><text:span text:style-name="T3">surrounding</text:span><text:span text:style-name="T2"> </text:span><text:span text:style-name="T3">the</text:span><text:span text:style-name="T2"> </text:span><text:span text:style-name="T3">gam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5/14</text:span><text:span text:style-name="T2"> </text:span><text:span text:style-name="T3">14:50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had</text:span><text:span text:style-name="T2"> </text:span><text:span text:style-name="T3">to</text:span><text:span text:style-name="T2"> </text:span><text:span text:style-name="T3">change</text:span><text:span text:style-name="T2"> </text:span><text:span text:style-name="T3">his</text:span><text:span text:style-name="T2"> </text:span><text:span text:style-name="T3">flight</text:span><text:span text:style-name="T2"> 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MAC</text:span><text:span text:style-name="T2"> </text:span><text:span text:style-name="T3">Championship</text:span><text:span text:style-name="T2"> </text:span><text:span text:style-name="T3">game</text:span><text:span text:style-name="T2"> </text:span><text:span text:style-name="T3">and</text:span><text:span text:style-name="T2"> </text:span><text:span text:style-name="T3">events/meetings</text:span><text:span text:style-name="T2"> </text:span><text:span text:style-name="T3">surrounding</text:span><text:span text:style-name="T2"> </text:span><text:span text:style-name="T3">the</text:span><text:span text:style-name="T2"> </text:span><text:span text:style-name="T3">game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174<text:span text:style-name="T3">TXN00113174TXN00113174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 table:number-columns-repeated="2"/>
          <table:table-cell table:style-name="ce2" office:value-type="string">
            <text:p>0060141171065<text:span text:style-name="T3">00601411710650060141171065</text:span></text:p>
          </table:table-cell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DELTA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9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9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9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209<text:span text:style-name="T3">TXN00113209TXN00113209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 table:number-columns-repeated="2"/>
          <table:table-cell table:style-name="ce2" office:value-type="string">
            <text:p>0060141171064<text:span text:style-name="T3">00601411710640060141171064</text:span></text:p>
          </table:table-cell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DELTA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8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8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8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246<text:span text:style-name="T3">TXN00113246TXN00113246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 table:number-columns-repeated="2"/>
          <table:table-cell table:style-name="ce2" office:value-type="string">
            <text:p>0062376386677<text:span text:style-name="T3">00623763866770062376386677</text:span></text:p>
          </table:table-cell>
          <table:table-cell table:style-name="ce5" office:value-type="float" office:value="393.2">
            <text:p>$393.20</text:p>
          </table:table-cell>
          <table:table-cell table:style-name="ce2" office:value-type="string">
            <text:p>DELTA<text:span text:style-name="T3">DELTADELTA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7)</text:span><text:span text:style-name="T2"> 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a</text:span><text:span text:style-name="T2"> </text:span><text:span text:style-name="T3">worksho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7)</text:span><text:span text:style-name="T2"> 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a</text:span><text:span text:style-name="T2"> </text:span><text:span text:style-name="T3">worksho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7)</text:span><text:span text:style-name="T2"> 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a</text:span><text:span text:style-name="T2"> </text:span><text:span text:style-name="T3">workshop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360<text:span text:style-name="T3">TXN00113360TXN00113360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0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0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0</text:span></text:p>
          </table:table-cell>
          <table:table-cell table:style-name="ce3" table:number-columns-repeated="3"/>
          <table:table-cell table:style-name="ce5" office:value-type="float" office:value="670.2">
            <text:p>$670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382<text:span text:style-name="T3">TXN00113382TXN00113382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1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1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1</text:span></text:p>
          </table:table-cell>
          <table:table-cell table:style-name="ce3" table:number-columns-repeated="3"/>
          <table:table-cell table:style-name="ce5" office:value-type="float" office:value="670.2">
            <text:p>$670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7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7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7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432<text:span text:style-name="T3">TXN00113432TXN00113432</text:span></text:p>
          </table:table-cell>
          <table:table-cell table:style-name="ce2" office:value-type="string">
            <text:p>12/10/2014<text:span text:style-name="T3">12/10/201412/10/2014</text:span></text:p>
          </table:table-cell>
          <table:table-cell table:style-name="ce2" office:value-type="string">
            <text:p><text:span text:style-name="T3">12/12/2014</text:span><text:span text:style-name="T2"> </text:span><text:span text:style-name="T3">USAIRWAYS12/12/2014</text:span><text:span text:style-name="T2"> </text:span><text:span text:style-name="T3">USAIRWAYS12/12/2014</text:span><text:span text:style-name="T2"> </text:span><text:span text:style-name="T3">USAIRWAYS</text:span></text:p>
          </table:table-cell>
          <table:table-cell table:style-name="ce3" table:number-columns-repeated="2"/>
          <table:table-cell table:style-name="ce2" office:value-type="string">
            <text:p>0372383255526<text:span text:style-name="T3">03723832555260372383255526</text:span></text:p>
          </table:table-cell>
          <table:table-cell table:style-name="ce5" office:value-type="float" office:value="766.2">
            <text:p>$766.20</text:p>
          </table:table-cell>
          <table:table-cell table:style-name="ce2" office:value-type="string">
            <text:p><text:span text:style-name="T3">US</text:span><text:span text:style-name="T2"> </text:span><text:span text:style-name="T3">AIRWAYSUS</text:span><text:span text:style-name="T2"> </text:span><text:span text:style-name="T3">AIRWAYSUS</text:span><text:span text:style-name="T2"> </text:span><text:span text:style-name="T3">AIRWAY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8)</text:span><text:span text:style-name="T2"> </text:span><text:span text:style-name="T3">Dori</text:span><text:span text:style-name="T2"> </text:span><text:span text:style-name="T3">Hoo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8)</text:span><text:span text:style-name="T2"> </text:span><text:span text:style-name="T3">Dori</text:span><text:span text:style-name="T2"> </text:span><text:span text:style-name="T3">Hoo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8)</text:span><text:span text:style-name="T2"> </text:span><text:span text:style-name="T3">Dori</text:span><text:span text:style-name="T2"> </text:span><text:span text:style-name="T3">Hoo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488<text:span text:style-name="T3">TXN00113488TXN00113488</text:span></text:p>
          </table:table-cell>
          <table:table-cell table:style-name="ce2" office:value-type="string">
            <text:p>12/11/2014<text:span text:style-name="T3">12/11/201412/11/2014</text:span></text:p>
          </table:table-cell>
          <table:table-cell table:style-name="ce2" office:value-type="string">
            <text:p><text:span text:style-name="T3">12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786750112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786750112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7867501</text:span></text:p>
          </table:table-cell>
          <table:table-cell table:style-name="ce3" table:number-columns-repeated="3"/>
          <table:table-cell table:style-name="ce5" office:value-type="float" office:value="18.95">
            <text:p>$18.95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Preferred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's</text:span><text:span text:style-name="T2"> </text:span><text:span text:style-name="T3">flight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,</text:span><text:span text:style-name="T2"> </text:span><text:span text:style-name="T3">this</text:span><text:span text:style-name="T2"> </text:span><text:span text:style-name="T3">was</text:span><text:span text:style-name="T2"> </text:span><text:span text:style-name="T3">the</text:span><text:span text:style-name="T2"> </text:span><text:span text:style-name="T3">only</text:span><text:span text:style-name="T2"> </text:span><text:span text:style-name="T3">seat</text:span><text:span text:style-name="T2"> </text:span><text:span text:style-name="T3">option</text:span><text:span text:style-name="T2"> </text:span><text:span text:style-name="T3">availabl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Preferred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's</text:span><text:span text:style-name="T2"> </text:span><text:span text:style-name="T3">flight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,</text:span><text:span text:style-name="T2"> </text:span><text:span text:style-name="T3">this</text:span><text:span text:style-name="T2"> </text:span><text:span text:style-name="T3">was</text:span><text:span text:style-name="T2"> </text:span><text:span text:style-name="T3">the</text:span><text:span text:style-name="T2"> </text:span><text:span text:style-name="T3">only</text:span><text:span text:style-name="T2"> </text:span><text:span text:style-name="T3">seat</text:span><text:span text:style-name="T2"> </text:span><text:span text:style-name="T3">option</text:span><text:span text:style-name="T2"> </text:span><text:span text:style-name="T3">availabl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Preferred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's</text:span><text:span text:style-name="T2"> </text:span><text:span text:style-name="T3">flight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,</text:span><text:span text:style-name="T2"> </text:span><text:span text:style-name="T3">this</text:span><text:span text:style-name="T2"> </text:span><text:span text:style-name="T3">was</text:span><text:span text:style-name="T2"> </text:span><text:span text:style-name="T3">the</text:span><text:span text:style-name="T2"> </text:span><text:span text:style-name="T3">only</text:span><text:span text:style-name="T2"> </text:span><text:span text:style-name="T3">seat</text:span><text:span text:style-name="T2"> </text:span><text:span text:style-name="T3">option</text:span><text:span text:style-name="T2"> </text:span><text:span text:style-name="T3">available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497<text:span text:style-name="T3">TXN00113497TXN00113497</text:span></text:p>
          </table:table-cell>
          <table:table-cell table:style-name="ce2" office:value-type="string">
            <text:p>12/11/2014<text:span text:style-name="T3">12/11/201412/11/2014</text:span></text:p>
          </table:table-cell>
          <table:table-cell table:style-name="ce3" office:value-type="string">
            <text:p><text:span text:style-name="T3">12/15/2014</text:span><text:span text:style-name="T2"> </text:span><text:span text:style-name="T3">USAIRWAYS12/15/2014</text:span><text:span text:style-name="T2"> </text:span><text:span text:style-name="T3">USAIRWAYS12/15/2014</text:span><text:span text:style-name="T2"> </text:span><text:span text:style-name="T3">USAIRWAYS</text:span></text:p>
          </table:table-cell>
          <table:table-cell table:style-name="ce3" table:number-columns-repeated="2"/>
          <table:table-cell table:style-name="ce2" office:value-type="string">
            <text:p>0372383405008<text:span text:style-name="T3">03723834050080372383405008</text:span></text:p>
          </table:table-cell>
          <table:table-cell table:style-name="ce5" office:value-type="float" office:value="833.2">
            <text:p>$833.20</text:p>
          </table:table-cell>
          <table:table-cell table:style-name="ce3" office:value-type="string">
            <text:p><text:span text:style-name="T3">US</text:span><text:span text:style-name="T2"> </text:span><text:span text:style-name="T3">AIRWAYSUS</text:span><text:span text:style-name="T2"> </text:span><text:span text:style-name="T3">AIRWAYSUS</text:span><text:span text:style-name="T2"> </text:span><text:span text:style-name="T3">AIRWAY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Airfar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</text:span><text:span text:style-name="T2"> </text:span><text:span text:style-name="T3">to</text:span><text:span text:style-name="T2"> </text:span><text:span text:style-name="T3">attend</text:span><text:span text:style-name="T2"> </text:span><text:span text:style-name="T3">NIU</text:span><text:span text:style-name="T2"> </text:span><text:span text:style-name="T3">Bowl</text:span><text:span text:style-name="T2"> </text:span><text:span text:style-name="T3">Gam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Airfar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</text:span><text:span text:style-name="T2"> </text:span><text:span text:style-name="T3">to</text:span><text:span text:style-name="T2"> </text:span><text:span text:style-name="T3">attend</text:span><text:span text:style-name="T2"> </text:span><text:span text:style-name="T3">NIU</text:span><text:span text:style-name="T2"> </text:span><text:span text:style-name="T3">Bowl</text:span><text:span text:style-name="T2"> </text:span><text:span text:style-name="T3">Gam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Airfar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</text:span><text:span text:style-name="T2"> </text:span><text:span text:style-name="T3">to</text:span><text:span text:style-name="T2"> </text:span><text:span text:style-name="T3">attend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3954<text:span text:style-name="T3">TXN00113954TXN00113954</text:span></text:p>
          </table:table-cell>
          <table:table-cell table:style-name="ce2" office:value-type="string">
            <text:p>12/19/2014<text:span text:style-name="T3">12/19/201412/19/2014</text:span></text:p>
          </table:table-cell>
          <table:table-cell table:style-name="ce3" office:value-type="string">
            <text:p><text:span text:style-name="T3">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1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1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1</text:span></text:p>
          </table:table-cell>
          <table:table-cell table:style-name="ce3" table:number-columns-repeated="3"/>
          <table:table-cell table:style-name="ce5" office:value-type="float" office:value="254.2">
            <text:p>$254.20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2)</text:span><text:span text:style-name="T2"> </text:span><text:span text:style-name="T3">Dana</text:span><text:span text:style-name="T2"> </text:span><text:span text:style-name="T3">Stover</text:span><text:span text:style-name="T2"> </text:span><text:span text:style-name="T3">flight</text:span><text:span text:style-name="T2"> </text:span><text:span text:style-name="T3">to</text:span><text:span text:style-name="T2"> </text:span><text:span text:style-name="T3">Dallas,</text:span><text:span text:style-name="T2"> </text:span><text:span text:style-name="T3">TX</text:span><text:span text:style-name="T2"> </text:span><text:span text:style-name="T3">to</text:span><text:span text:style-name="T2"> </text:span><text:span text:style-name="T3">attend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with</text:span><text:span text:style-name="T2"> </text:span><text:span text:style-name="T3">President</text:span><text:span text:style-name="T2"> </text:span><text:span text:style-name="T3">Baker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2)</text:span><text:span text:style-name="T2"> </text:span><text:span text:style-name="T3">Dana</text:span><text:span text:style-name="T2"> </text:span><text:span text:style-name="T3">Stover</text:span><text:span text:style-name="T2"> </text:span><text:span text:style-name="T3">flight</text:span><text:span text:style-name="T2"> </text:span><text:span text:style-name="T3">to</text:span><text:span text:style-name="T2"> </text:span><text:span text:style-name="T3">Dallas,</text:span><text:span text:style-name="T2"> </text:span><text:span text:style-name="T3">TX</text:span><text:span text:style-name="T2"> </text:span><text:span text:style-name="T3">to</text:span><text:span text:style-name="T2"> </text:span><text:span text:style-name="T3">attend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with</text:span><text:span text:style-name="T2"> </text:span><text:span text:style-name="T3">President</text:span><text:span text:style-name="T2"> </text:span><text:span text:style-name="T3">Baker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2)</text:span><text:span text:style-name="T2"> </text:span><text:span text:style-name="T3">Dana</text:span><text:span text:style-name="T2"> </text:span><text:span text:style-name="T3">Stover</text:span><text:span text:style-name="T2"> </text:span><text:span text:style-name="T3">flight</text:span><text:span text:style-name="T2"> </text:span><text:span text:style-name="T3">to</text:span><text:span text:style-name="T2"> </text:span><text:span text:style-name="T3">Dallas,</text:span><text:span text:style-name="T2"> </text:span><text:span text:style-name="T3">TX</text:span><text:span text:style-name="T2"> </text:span><text:span text:style-name="T3">to</text:span><text:span text:style-name="T2"> </text:span><text:span text:style-name="T3">attend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with</text:span><text:span text:style-name="T2"> </text:span><text:span text:style-name="T3">President</text:span><text:span text:style-name="T2"> </text:span><text:span text:style-name="T3">Bake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034<text:span text:style-name="T3">TXN00114034</text:span></text:p>
          </table:table-cell>
          <table:table-cell table:style-name="ce2" office:value-type="string">
            <text:p>12/19/2014<text:span text:style-name="T3">12/19/2014</text:span></text:p>
          </table:table-cell>
          <table:table-cell table:style-name="ce2" office:value-type="string">
            <text:p><text:span text:style-name="T3">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3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3</text:span></text:p>
          </table:table-cell>
          <table:table-cell table:style-name="ce3" table:number-columns-repeated="3"/>
          <table:table-cell table:style-name="ce5" office:value-type="float" office:value="27.92">
            <text:p>$27.92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3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3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068<text:span text:style-name="T3">TXN00114068</text:span></text:p>
          </table:table-cell>
          <table:table-cell table:style-name="ce2" office:value-type="string">
            <text:p>12/19/2014<text:span text:style-name="T3">12/19/2014</text:span></text:p>
          </table:table-cell>
          <table:table-cell table:style-name="ce2" office:value-type="string">
            <text:p><text:span text:style-name="T3">12/22/2014</text:span><text:span text:style-name="T2"> </text:span><text:span text:style-name="T3">DELTA</text:span><text:span text:style-name="T2"> </text:span><text:span text:style-name="T3">AIR12/22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 table:number-columns-repeated="2"/>
          <table:table-cell table:style-name="ce2" office:value-type="string">
            <text:p>0062376640473<text:span text:style-name="T3">0062376640473</text:span></text:p>
          </table:table-cell>
          <table:table-cell table:style-name="ce5" office:value-type="float" office:value="172.2">
            <text:p>$172.20</text:p>
          </table:table-cell>
          <table:table-cell table:style-name="ce2" office:value-type="string">
            <text:p>DELTA<text:span text:style-name="T3">DELTA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6:13)</text:span><text:span text:style-name="T2"> </text:span><text:span text:style-name="T3">Magalys</text:span><text:span text:style-name="T2"> </text:span><text:span text:style-name="T3">airfare</text:span><text:span text:style-name="T2"> </text:span><text:span text:style-name="T3">for</text:span><text:span text:style-name="T2"> </text:span><text:span text:style-name="T3">trip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meetings</text:span><text:span text:style-name="T2"> </text:span><text:span text:style-name="T3">and</text:span><text:span text:style-name="T2"> </text:span><text:span text:style-name="T3">workshop</text:span><text:span text:style-name="T2"> </text:span><text:span text:style-name="T3">with</text:span><text:span text:style-name="T2"> </text:span><text:span text:style-name="T3">Ruth</text:span><text:span text:style-name="T2"> </text:span><text:span text:style-name="T3">Skeens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6:13)</text:span><text:span text:style-name="T2"> </text:span><text:span text:style-name="T3">Magalys</text:span><text:span text:style-name="T2"> </text:span><text:span text:style-name="T3">airfare</text:span><text:span text:style-name="T2"> </text:span><text:span text:style-name="T3">for</text:span><text:span text:style-name="T2"> </text:span><text:span text:style-name="T3">trip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meetings</text:span><text:span text:style-name="T2"> </text:span><text:span text:style-name="T3">and</text:span><text:span text:style-name="T2"> </text:span><text:span text:style-name="T3">workshop</text:span><text:span text:style-name="T2"> </text:span><text:span text:style-name="T3">with</text:span><text:span text:style-name="T2"> </text:span><text:span text:style-name="T3">Ruth</text:span><text:span text:style-name="T2"> </text:span><text:span text:style-name="T3">Skeens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072<text:span text:style-name="T3">TXN00114072</text:span></text:p>
          </table:table-cell>
          <table:table-cell table:style-name="ce2" office:value-type="string">
            <text:p>12/19/2014<text:span text:style-name="T3">12/19/2014</text:span></text:p>
          </table:table-cell>
          <table:table-cell table:style-name="ce2" office:value-type="string">
            <text:p><text:span text:style-name="T3">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0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0</text:span></text:p>
          </table:table-cell>
          <table:table-cell table:style-name="ce3" table:number-columns-repeated="3"/>
          <table:table-cell table:style-name="ce5" office:value-type="float" office:value="254.2">
            <text:p>$254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4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to</text:span><text:span text:style-name="T2"> </text:span><text:span text:style-name="T3">Dallas,</text:span><text:span text:style-name="T2"> </text:span><text:span text:style-name="T3">TX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4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to</text:span><text:span text:style-name="T2"> </text:span><text:span text:style-name="T3">Dallas,</text:span><text:span text:style-name="T2"> </text:span><text:span text:style-name="T3">TX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078<text:span text:style-name="T3">TXN00114078</text:span></text:p>
          </table:table-cell>
          <table:table-cell table:style-name="ce2" office:value-type="string">
            <text:p>12/19/2014<text:span text:style-name="T3">12/19/2014</text:span></text:p>
          </table:table-cell>
          <table:table-cell table:style-name="ce2" office:value-type="string">
            <text:p><text:span text:style-name="T3">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2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2</text:span></text:p>
          </table:table-cell>
          <table:table-cell table:style-name="ce3" table:number-columns-repeated="3"/>
          <table:table-cell table:style-name="ce5" office:value-type="float" office:value="27.92">
            <text:p>$27.92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5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5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450<text:span text:style-name="T3">TXN00114450</text:span></text:p>
          </table:table-cell>
          <table:table-cell table:style-name="ce2" office:value-type="string">
            <text:p>1/5/2015<text:span text:style-name="T3">1/5/2015</text:span></text:p>
          </table:table-cell>
          <table:table-cell table:style-name="ce2" office:value-type="string">
            <text:p><text:span text:style-name="T3">1/6/2015</text:span><text:span text:style-name="T2"> </text:span><text:span text:style-name="T3">DELTA</text:span><text:span text:style-name="T2"> </text:span><text:span text:style-name="T3">AIR1/6/2015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 table:number-columns-repeated="2"/>
          <table:table-cell table:style-name="ce2" office:value-type="string">
            <text:p>0060768867905<text:span text:style-name="T3">0060768867905</text:span></text:p>
          </table:table-cell>
          <table:table-cell table:style-name="ce5" office:value-type="float" office:value="25">
            <text:p>$25.00</text:p>
          </table:table-cell>
          <table:table-cell table:style-name="ce2" office:value-type="string">
            <text:p>DELTA<text:span text:style-name="T3">DELTA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2)</text:span><text:span text:style-name="T2"> </text:span><text:span text:style-name="T3">Chang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's</text:span><text:span text:style-name="T2"> </text:span><text:span text:style-name="T3">fligh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2)</text:span><text:span text:style-name="T2"> </text:span><text:span text:style-name="T3">Chang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's</text:span><text:span text:style-name="T2"> </text:span><text:span text:style-name="T3">flight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451<text:span text:style-name="T3">TXN00114451</text:span></text:p>
          </table:table-cell>
          <table:table-cell table:style-name="ce2" office:value-type="string">
            <text:p>1/5/2015<text:span text:style-name="T3">1/5/2015</text:span></text:p>
          </table:table-cell>
          <table:table-cell table:style-name="ce2" office:value-type="string">
            <text:p><text:span text:style-name="T3">1/6/2015</text:span><text:span text:style-name="T2"> </text:span><text:span text:style-name="T3">DELTA</text:span><text:span text:style-name="T2"> </text:span><text:span text:style-name="T3">AIR1/6/2015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 table:number-columns-repeated="2"/>
          <table:table-cell table:style-name="ce2" office:value-type="string">
            <text:p>0062190864151<text:span text:style-name="T3">0062190864151</text:span></text:p>
          </table:table-cell>
          <table:table-cell table:style-name="ce5" office:value-type="float" office:value="462.2">
            <text:p>$462.20</text:p>
          </table:table-cell>
          <table:table-cell table:style-name="ce2" office:value-type="string">
            <text:p>DELTA<text:span text:style-name="T3">DELTA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1)</text:span><text:span text:style-name="T2"> </text:span><text:span text:style-name="T3">Magaly's</text:span><text:span text:style-name="T2"> </text:span><text:span text:style-name="T3">corrected</text:span><text:span text:style-name="T2"> </text:span><text:span text:style-name="T3">flight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workshop,</text:span><text:span text:style-name="T2"> </text:span><text:span text:style-name="T3">original</text:span><text:span text:style-name="T2"> </text:span><text:span text:style-name="T3">flight</text:span><text:span text:style-name="T2"> </text:span><text:span text:style-name="T3">was</text:span><text:span text:style-name="T2"> </text:span><text:span text:style-name="T3">ORD</text:span><text:span text:style-name="T2"> </text:span><text:span text:style-name="T3">to</text:span><text:span text:style-name="T2"> </text:span><text:span text:style-name="T3">MSP</text:span><text:span text:style-name="T2"> </text:span><text:span text:style-name="T3">but</text:span><text:span text:style-name="T2"> </text:span><text:span text:style-name="T3">should've</text:span><text:span text:style-name="T2"> </text:span><text:span text:style-name="T3">been</text:span><text:span text:style-name="T2"> </text:span><text:span text:style-name="T3">MSP</text:span><text:span text:style-name="T2"> </text:span><text:span text:style-name="T3">to</text:span><text:span text:style-name="T2"> </text:span><text:span text:style-name="T3">ORD.</text:span><text:span text:style-name="T2"> </text:span><text:span text:style-name="T3">Then</text:span><text:span text:style-name="T2"> </text:span><text:span text:style-name="T3">ORD</text:span><text:span text:style-name="T2"> </text:span><text:span text:style-name="T3">to</text:span><text:span text:style-name="T2"> </text:span><text:span text:style-name="T3">MSP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1)</text:span><text:span text:style-name="T2"> </text:span><text:span text:style-name="T3">Magaly's</text:span><text:span text:style-name="T2"> </text:span><text:span text:style-name="T3">corrected</text:span><text:span text:style-name="T2"> </text:span><text:span text:style-name="T3">flight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workshop,</text:span><text:span text:style-name="T2"> </text:span><text:span text:style-name="T3">original</text:span><text:span text:style-name="T2"> </text:span><text:span text:style-name="T3">flight</text:span><text:span text:style-name="T2"> </text:span><text:span text:style-name="T3">was</text:span><text:span text:style-name="T2"> </text:span><text:span text:style-name="T3">ORD</text:span><text:span text:style-name="T2"> </text:span><text:span text:style-name="T3">to</text:span><text:span text:style-name="T2"> </text:span><text:span text:style-name="T3">MSP</text:span><text:span text:style-name="T2"> </text:span><text:span text:style-name="T3">but</text:span><text:span text:style-name="T2"> </text:span><text:span text:style-name="T3">should've</text:span><text:span text:style-name="T2"> </text:span><text:span text:style-name="T3">been</text:span><text:span text:style-name="T2"> </text:span><text:span text:style-name="T3">MSP</text:span><text:span text:style-name="T2"> </text:span><text:span text:style-name="T3">to</text:span><text:span text:style-name="T2"> </text:span><text:span text:style-name="T3">ORD.</text:span><text:span text:style-name="T2"> </text:span><text:span text:style-name="T3">Then</text:span><text:span text:style-name="T2"> </text:span><text:span text:style-name="T3">ORD</text:span><text:span text:style-name="T2"> </text:span><text:span text:style-name="T3">to</text:span><text:span text:style-name="T2"> </text:span><text:span text:style-name="T3">MSP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467<text:span text:style-name="T3">TXN00114467</text:span></text:p>
          </table:table-cell>
          <table:table-cell table:style-name="ce2" office:value-type="string">
            <text:p>1/5/2015<text:span text:style-name="T3">1/5/2015</text:span></text:p>
          </table:table-cell>
          <table:table-cell table:style-name="ce2" office:value-type="string">
            <text:p><text:span text:style-name="T3">1/6/2015</text:span><text:span text:style-name="T2"> </text:span><text:span text:style-name="T3">DELTA</text:span><text:span text:style-name="T2"> </text:span><text:span text:style-name="T3">AIR1/6/2015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 table:number-columns-repeated="2"/>
          <table:table-cell table:style-name="ce2" office:value-type="string">
            <text:p>0060143817901<text:span text:style-name="T3">0060143817901</text:span></text:p>
          </table:table-cell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3)</text:span><text:span text:style-name="T2"> </text:span><text:span text:style-name="T3">Seat</text:span><text:span text:style-name="T2"> </text:span><text:span text:style-name="T3">upgrade,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issues</text:span><text:span text:style-name="T2"> </text:span><text:span text:style-name="T3">she</text:span><text:span text:style-name="T2"> </text:span><text:span text:style-name="T3">needs</text:span><text:span text:style-name="T2"> </text:span><text:span text:style-name="T3">an</text:span><text:span text:style-name="T2"> </text:span><text:span text:style-name="T3">aisle</text:span><text:span text:style-name="T2"> </text:span><text:span text:style-name="T3">seat</text:span><text:span text:style-name="T2"> </text:span><text:span text:style-name="T3">and</text:span><text:span text:style-name="T2"> </text:span><text:span text:style-name="T3">this</text:span><text:span text:style-name="T2"> </text:span><text:span text:style-name="T3">was</text:span><text:span text:style-name="T2"> </text:span><text:span text:style-name="T3">all</text:span><text:span text:style-name="T2"> </text:span><text:span text:style-name="T3">that</text:span><text:span text:style-name="T2"> </text:span><text:span text:style-name="T3">was</text:span><text:span text:style-name="T2"> </text:span><text:span text:style-name="T3">available</text:span><text:span text:style-name="T2"> </text:span><text:span text:style-name="T3">at</text:span><text:span text:style-name="T2"> </text:span><text:span text:style-name="T3">that</text:span><text:span text:style-name="T2"> </text:span><text:span text:style-name="T3">tim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3)</text:span><text:span text:style-name="T2"> </text:span><text:span text:style-name="T3">Seat</text:span><text:span text:style-name="T2"> </text:span><text:span text:style-name="T3">upgrade,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issues</text:span><text:span text:style-name="T2"> </text:span><text:span text:style-name="T3">she</text:span><text:span text:style-name="T2"> </text:span><text:span text:style-name="T3">needs</text:span><text:span text:style-name="T2"> </text:span><text:span text:style-name="T3">an</text:span><text:span text:style-name="T2"> </text:span><text:span text:style-name="T3">aisle</text:span><text:span text:style-name="T2"> </text:span><text:span text:style-name="T3">seat</text:span><text:span text:style-name="T2"> </text:span><text:span text:style-name="T3">and</text:span><text:span text:style-name="T2"> </text:span><text:span text:style-name="T3">this</text:span><text:span text:style-name="T2"> </text:span><text:span text:style-name="T3">was</text:span><text:span text:style-name="T2"> </text:span><text:span text:style-name="T3">all</text:span><text:span text:style-name="T2"> </text:span><text:span text:style-name="T3">that</text:span><text:span text:style-name="T2"> </text:span><text:span text:style-name="T3">was</text:span><text:span text:style-name="T2"> </text:span><text:span text:style-name="T3">available</text:span><text:span text:style-name="T2"> </text:span><text:span text:style-name="T3">at</text:span><text:span text:style-name="T2"> </text:span><text:span text:style-name="T3">that</text:span><text:span text:style-name="T2"> </text:span><text:span text:style-name="T3">time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642<text:span text:style-name="T3">TXN00114642</text:span></text:p>
          </table:table-cell>
          <table:table-cell table:style-name="ce2" office:value-type="string">
            <text:p>1/7/2015<text:span text:style-name="T3">1/7/2015</text:span></text:p>
          </table:table-cell>
          <table:table-cell table:style-name="ce2" office:value-type="string">
            <text:p><text:span text:style-name="T3">1/9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62842261/9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6284226</text:span></text:p>
          </table:table-cell>
          <table:table-cell table:style-name="ce3" table:number-columns-repeated="3"/>
          <table:table-cell table:style-name="ce5" office:value-type="float" office:value="244.2">
            <text:p>$244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2/15</text:span><text:span text:style-name="T2"> </text:span><text:span text:style-name="T3">16:08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to</text:span><text:span text:style-name="T2"> </text:span><text:span text:style-name="T3">attend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in</text:span><text:span text:style-name="T2"> </text:span><text:span text:style-name="T3">D.C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2/15</text:span><text:span text:style-name="T2"> </text:span><text:span text:style-name="T3">16:08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to</text:span><text:span text:style-name="T2"> </text:span><text:span text:style-name="T3">attend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in</text:span><text:span text:style-name="T2"> </text:span><text:span text:style-name="T3">D.C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4681<text:span text:style-name="T3">TXN00114681</text:span></text:p>
          </table:table-cell>
          <table:table-cell table:style-name="ce2" office:value-type="string">
            <text:p>1/7/2015<text:span text:style-name="T3">1/7/2015</text:span></text:p>
          </table:table-cell>
          <table:table-cell table:style-name="ce2" office:value-type="string">
            <text:p><text:span text:style-name="T3">1/9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8924801/9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892480</text:span></text:p>
          </table:table-cell>
          <table:table-cell table:style-name="ce3" table:number-columns-repeated="3"/>
          <table:table-cell table:style-name="ce5" office:value-type="float" office:value="247.2">
            <text:p>$247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2/15</text:span><text:span text:style-name="T2"> </text:span><text:span text:style-name="T3">16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to</text:span><text:span text:style-name="T2"> </text:span><text:span text:style-name="T3">attend</text:span><text:span text:style-name="T2"> </text:span><text:span text:style-name="T3">URA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2/15</text:span><text:span text:style-name="T2"> </text:span><text:span text:style-name="T3">16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to</text:span><text:span text:style-name="T2"> </text:span><text:span text:style-name="T3">attend</text:span><text:span text:style-name="T2"> </text:span><text:span text:style-name="T3">URA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5196<text:span text:style-name="T3">TXN00115196</text:span></text:p>
          </table:table-cell>
          <table:table-cell table:style-name="ce2" office:value-type="string">
            <text:p>1/14/2015<text:span text:style-name="T3">1/14/2015</text:span></text:p>
          </table:table-cell>
          <table:table-cell table:style-name="ce2" office:value-type="string">
            <text:p><text:span text:style-name="T3">1/15/2015</text:span><text:span text:style-name="T2"> </text:span><text:span text:style-name="T3">AAC</text:span><text:span text:style-name="T2"> </text:span><text:span text:style-name="T3">AND</text:span><text:span text:style-name="T2"> </text:span><text:span text:style-name="T3">U1/15/2015</text:span><text:span text:style-name="T2"> </text:span><text:span text:style-name="T3">AAC</text:span><text:span text:style-name="T2"> </text:span><text:span text:style-name="T3">AND</text:span><text:span text:style-name="T2"> </text:span><text:span text:style-name="T3">U</text:span></text:p>
          </table:table-cell>
          <table:table-cell table:style-name="ce3" table:number-columns-repeated="3"/>
          <table:table-cell table:style-name="ce7" office:value-type="string">
            <text:p>($147.00)<text:span text:style-name="T4">($147.00)</text:span></text:p>
          </table:table-cell>
          <table:table-cell table:style-name="ce2" office:value-type="string">
            <text:p><text:span text:style-name="T3">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6/15</text:span><text:span text:style-name="T2"> </text:span><text:span text:style-name="T3">13:26)</text:span><text:span text:style-name="T2"> </text:span><text:span text:style-name="T3">Partial</text:span><text:span text:style-name="T2"> </text:span><text:span text:style-name="T3">credit</text:span><text:span text:style-name="T2"> </text:span><text:span text:style-name="T3">for</text:span><text:span text:style-name="T2"> </text:span><text:span text:style-name="T3">conference</text:span><text:span text:style-name="T2"> </text:span><text:span text:style-name="T3">registration,</text:span><text:span text:style-name="T2"> </text:span><text:span text:style-name="T3">Dr.</text:span><text:span text:style-name="T2"> </text:span><text:span text:style-name="T3">Baker</text:span><text:span text:style-name="T2"> </text:span><text:span text:style-name="T3">unable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onferenc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6/15</text:span><text:span text:style-name="T2"> </text:span><text:span text:style-name="T3">13:26)</text:span><text:span text:style-name="T2"> </text:span><text:span text:style-name="T3">Partial</text:span><text:span text:style-name="T2"> </text:span><text:span text:style-name="T3">credit</text:span><text:span text:style-name="T2"> </text:span><text:span text:style-name="T3">for</text:span><text:span text:style-name="T2"> </text:span><text:span text:style-name="T3">conference</text:span><text:span text:style-name="T2"> </text:span><text:span text:style-name="T3">registration,</text:span><text:span text:style-name="T2"> </text:span><text:span text:style-name="T3">Dr.</text:span><text:span text:style-name="T2"> </text:span><text:span text:style-name="T3">Baker</text:span><text:span text:style-name="T2"> </text:span><text:span text:style-name="T3">unable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onference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5897<text:span text:style-name="T3">TXN00115897</text:span></text:p>
          </table:table-cell>
          <table:table-cell table:style-name="ce2" office:value-type="string">
            <text:p>1/22/2015<text:span text:style-name="T3">1/22/2015</text:span></text:p>
          </table:table-cell>
          <table:table-cell table:style-name="ce2" office:value-type="string">
            <text:p><text:span text:style-name="T3">1/26/2015</text:span><text:span text:style-name="T2"> </text:span><text:span text:style-name="T3">UNITED1/26/2015</text:span><text:span text:style-name="T2"> </text:span><text:span text:style-name="T3">UNITED</text:span></text:p>
          </table:table-cell>
          <table:table-cell table:style-name="ce2" office:value-type="string">
            <text:p>0162435849444<text:span text:style-name="T3">0162435849444</text:span></text:p>
          </table:table-cell>
          <table:table-cell table:style-name="ce2"/>
          <table:table-cell table:style-name="ce3"/>
          <table:table-cell table:style-name="ce5" office:value-type="float" office:value="817.2">
            <text:p>$817.20</text:p>
          </table:table-cell>
          <table:table-cell table:style-name="ce2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27/15</text:span><text:span text:style-name="T2"> </text:span><text:span text:style-name="T3">14:12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text:span text:style-name="T2"> </text:span><text:span text:style-name="T3">re:</text:span><text:span text:style-name="T2"> </text:span><text:span text:style-name="T3">McGrath</text:span><text:span text:style-name="T2"> </text:span><text:span text:style-name="T3">Event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27/15</text:span><text:span text:style-name="T2"> </text:span><text:span text:style-name="T3">14:12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text:span text:style-name="T2"> </text:span><text:span text:style-name="T3">re:</text:span><text:span text:style-name="T2"> </text:span><text:span text:style-name="T3">McGrath</text:span><text:span text:style-name="T2"> </text:span><text:span text:style-name="T3">Event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5931<text:span text:style-name="T3">TXN00115931</text:span></text:p>
          </table:table-cell>
          <table:table-cell table:style-name="ce2" office:value-type="string">
            <text:p>1/22/2015<text:span text:style-name="T3">1/22/2015</text:span></text:p>
          </table:table-cell>
          <table:table-cell table:style-name="ce2" office:value-type="string">
            <text:p><text:span text:style-name="T3">1/26/2015</text:span><text:span text:style-name="T2"> </text:span><text:span text:style-name="T3">UNITED1/26/2015</text:span><text:span text:style-name="T2"> </text:span><text:span text:style-name="T3">UNITED</text:span></text:p>
          </table:table-cell>
          <table:table-cell table:style-name="ce2" office:value-type="string">
            <text:p>0162435849443<text:span text:style-name="T3">0162435849443</text:span></text:p>
          </table:table-cell>
          <table:table-cell table:style-name="ce2"/>
          <table:table-cell table:style-name="ce3"/>
          <table:table-cell table:style-name="ce5" office:value-type="float" office:value="817.2">
            <text:p>$817.20</text:p>
          </table:table-cell>
          <table:table-cell table:style-name="ce2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27/15</text:span><text:span text:style-name="T2"> </text:span><text:span text:style-name="T3">14:13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's</text:span><text:span text:style-name="T2"> </text:span><text:span text:style-name="T3">airfar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text:span text:style-name="T2"> </text:span><text:span text:style-name="T3">re:</text:span><text:span text:style-name="T2"> </text:span><text:span text:style-name="T3">McGrath</text:span><text:span text:style-name="T2"> </text:span><text:span text:style-name="T3">Event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27/15</text:span><text:span text:style-name="T2"> </text:span><text:span text:style-name="T3">14:13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's</text:span><text:span text:style-name="T2"> </text:span><text:span text:style-name="T3">airfar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text:span text:style-name="T2"> </text:span><text:span text:style-name="T3">re:</text:span><text:span text:style-name="T2"> </text:span><text:span text:style-name="T3">McGrath</text:span><text:span text:style-name="T2"> </text:span><text:span text:style-name="T3">Event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6258<text:span text:style-name="T3">TXN00116258</text:span></text:p>
          </table:table-cell>
          <table:table-cell table:style-name="ce2" office:value-type="string">
            <text:p>1/28/2015<text:span text:style-name="T3">1/28/2015</text:span></text:p>
          </table:table-cell>
          <table:table-cell table:style-name="ce2" office:value-type="string">
            <text:p><text:span text:style-name="T3">1/29/2015</text:span><text:span text:style-name="T2"> </text:span><text:span text:style-name="T3">AMER</text:span><text:span text:style-name="T2"> </text:span><text:span text:style-name="T3">COUNCIL</text:span><text:span text:style-name="T2"> </text:span><text:span text:style-name="T3">ON</text:span><text:span text:style-name="T2"> </text:span><text:span text:style-name="T3">ED1/29/2015</text:span><text:span text:style-name="T2"> </text:span><text:span text:style-name="T3">AMER</text:span><text:span text:style-name="T2"> </text:span><text:span text:style-name="T3">COUNCIL</text:span><text:span text:style-name="T2"> </text:span><text:span text:style-name="T3">ON</text:span><text:span text:style-name="T2"> </text:span><text:span text:style-name="T3">ED</text:span></text:p>
          </table:table-cell>
          <table:table-cell table:style-name="ce3" table:number-columns-repeated="3"/>
          <table:table-cell table:style-name="ce5" office:value-type="float" office:value="950">
            <text:p>$950.00</text:p>
          </table:table-cell>
          <table:table-cell table:style-name="ce2" office:value-type="string">
            <text:p><text:span text:style-name="T3">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05/15</text:span><text:span text:style-name="T2"> </text:span><text:span text:style-name="T3">14:23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CE's</text:span><text:span text:style-name="T2"> </text:span><text:span text:style-name="T3">Annual</text:span><text:span text:style-name="T2"> </text:span><text:span text:style-name="T3">Conference</text:span><text:span text:style-name="T2"> </text:span><text:span text:style-name="T3">Dr.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March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05/15</text:span><text:span text:style-name="T2"> </text:span><text:span text:style-name="T3">14:23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CE's</text:span><text:span text:style-name="T2"> </text:span><text:span text:style-name="T3">Annual</text:span><text:span text:style-name="T2"> </text:span><text:span text:style-name="T3">Conference</text:span><text:span text:style-name="T2"> </text:span><text:span text:style-name="T3">Dr.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March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8324<text:span text:style-name="T3">TXN00118324</text:span></text:p>
          </table:table-cell>
          <table:table-cell table:style-name="ce2" office:value-type="string">
            <text:p>2/19/2015<text:span text:style-name="T3">2/19/2015</text:span></text:p>
          </table:table-cell>
          <table:table-cell table:style-name="ce2" office:value-type="string">
            <text:p><text:span text:style-name="T3">2/23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85197012/23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8519701</text:span></text:p>
          </table:table-cell>
          <table:table-cell table:style-name="ce3" table:number-columns-repeated="3"/>
          <table:table-cell table:style-name="ce5" office:value-type="float" office:value="226.2">
            <text:p>$226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25/15</text:span><text:span text:style-name="T2"> </text:span><text:span text:style-name="T3">10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irfare</text:span><text:span text:style-name="T2"> </text:span><text:span text:style-name="T3">for</text:span><text:span text:style-name="T2"> </text:span><text:span text:style-name="T3">AC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25/15</text:span><text:span text:style-name="T2"> </text:span><text:span text:style-name="T3">10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irfare</text:span><text:span text:style-name="T2"> </text:span><text:span text:style-name="T3">for</text:span><text:span text:style-name="T2"> </text:span><text:span text:style-name="T3">AC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8390<text:span text:style-name="T3">TXN00118390</text:span></text:p>
          </table:table-cell>
          <table:table-cell table:style-name="ce2" office:value-type="string">
            <text:p>2/19/2015<text:span text:style-name="T3">2/19/2015</text:span></text:p>
          </table:table-cell>
          <table:table-cell table:style-name="ce3" office:value-type="string">
            <text:p><text:span text:style-name="T3">2/23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85206292/23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8520629</text:span></text:p>
          </table:table-cell>
          <table:table-cell table:style-name="ce3" table:number-columns-repeated="3"/>
          <table:table-cell table:style-name="ce5" office:value-type="float" office:value="226.2">
            <text:p>$226.20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25/15</text:span><text:span text:style-name="T2"> </text:span><text:span text:style-name="T3">10:59)</text:span><text:span text:style-name="T2"> </text:span><text:span text:style-name="T3">Dori's</text:span><text:span text:style-name="T2"> </text:span><text:span text:style-name="T3">airfare</text:span><text:span text:style-name="T2"> </text:span><text:span text:style-name="T3">for</text:span><text:span text:style-name="T2"> </text:span><text:span text:style-name="T3">AC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25/15</text:span><text:span text:style-name="T2"> </text:span><text:span text:style-name="T3">10:59)</text:span><text:span text:style-name="T2"> </text:span><text:span text:style-name="T3">Dori's</text:span><text:span text:style-name="T2"> </text:span><text:span text:style-name="T3">airfare</text:span><text:span text:style-name="T2"> </text:span><text:span text:style-name="T3">for</text:span><text:span text:style-name="T2"> </text:span><text:span text:style-name="T3">AC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8974<text:span text:style-name="T3">TXN00118974</text:span></text:p>
          </table:table-cell>
          <table:table-cell table:style-name="ce2" office:value-type="string">
            <text:p>2/27/2015<text:span text:style-name="T3">2/27/2015</text:span></text:p>
          </table:table-cell>
          <table:table-cell table:style-name="ce3" office:value-type="string">
            <text:p><text:span text:style-name="T3">3/2/2015</text:span><text:span text:style-name="T2"> </text:span><text:span text:style-name="T3">Amazon.com3/2/2015</text:span><text:span text:style-name="T2"> </text:span><text:span text:style-name="T3">Amazon.com</text:span></text:p>
          </table:table-cell>
          <table:table-cell table:style-name="ce3" table:number-columns-repeated="3"/>
          <table:table-cell table:style-name="ce5" office:value-type="float" office:value="17.63">
            <text:p>$17.63</text:p>
          </table:table-cell>
          <table:table-cell table:style-name="ce3" office:value-type="string">
            <text:p><text:span text:style-name="T3">BOOK</text:span><text:span text:style-name="T2"> </text:span><text:span text:style-name="T3">STORESBOOK</text:span><text:span text:style-name="T2"> </text:span><text:span text:style-name="T3">STOR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3/03/15</text:span><text:span text:style-name="T2"> </text:span><text:span text:style-name="T3">09:49)</text:span><text:span text:style-name="T2"> </text:span><text:span text:style-name="T3">HDMI</text:span><text:span text:style-name="T2"> </text:span><text:span text:style-name="T3">cable</text:span><text:span text:style-name="T2"> </text:span><text:span text:style-name="T3">for</text:span><text:span text:style-name="T2"> </text:span><text:span text:style-name="T3">computer</text:span><text:span text:style-name="T2"> </text:span><text:span text:style-name="T3">in</text:span><text:span text:style-name="T2"> </text:span><text:span text:style-name="T3">the</text:span><text:span text:style-name="T2"> </text:span><text:span text:style-name="T3">president's</text:span><text:span text:style-name="T2"> </text:span><text:span text:style-name="T3">conference</text:span><text:span text:style-name="T2"> </text:span><text:span text:style-name="T3">room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3/03/15</text:span><text:span text:style-name="T2"> </text:span><text:span text:style-name="T3">09:49)</text:span><text:span text:style-name="T2"> </text:span><text:span text:style-name="T3">HDMI</text:span><text:span text:style-name="T2"> </text:span><text:span text:style-name="T3">cable</text:span><text:span text:style-name="T2"> </text:span><text:span text:style-name="T3">for</text:span><text:span text:style-name="T2"> </text:span><text:span text:style-name="T3">computer</text:span><text:span text:style-name="T2"> </text:span><text:span text:style-name="T3">in</text:span><text:span text:style-name="T2"> </text:span><text:span text:style-name="T3">the</text:span><text:span text:style-name="T2"> </text:span><text:span text:style-name="T3">president's</text:span><text:span text:style-name="T2"> </text:span><text:span text:style-name="T3">conference</text:span><text:span text:style-name="T2"> </text:span><text:span text:style-name="T3">room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19384</text:p>
          </table:table-cell>
          <table:table-cell table:style-name="ce2" office:value-type="string">
            <text:p>3/5/2015</text:p>
          </table:table-cell>
          <table:table-cell table:style-name="ce2" office:value-type="string">
            <text:p><text:span text:style-name="T3">3/9/2015</text:span><text:span text:style-name="T2"> </text:span><text:span text:style-name="T3">UNITED</text:span></text:p>
          </table:table-cell>
          <table:table-cell table:style-name="ce2" office:value-type="string">
            <text:p>0162441233213</text:p>
          </table:table-cell>
          <table:table-cell table:style-name="ce2"/>
          <table:table-cell table:style-name="ce3"/>
          <table:table-cell table:style-name="ce5" office:value-type="float" office:value="108.1">
            <text:p>$108.10</text:p>
          </table:table-cell>
          <table:table-cell table:style-name="ce2" office:value-type="string">
            <text:p><text:span text:style-name="T3">UNITED</text:span><text:span text:style-name="T2"> </text:span><text:span text:style-name="T3">AIRLINES</text:span></text:p>
          </table:table-cell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3/12/15</text:span><text:span text:style-name="T2"> </text:span><text:span text:style-name="T3">10:3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returning</text:span><text:span text:style-name="T2"> </text:span><text:span text:style-name="T3">from</text:span><text:span text:style-name="T2"> </text:span><text:span text:style-name="T3">mtgs</text:span><text:span text:style-name="T2"> </text:span><text:span text:style-name="T3">in</text:span><text:span text:style-name="T2"> </text:span><text:span text:style-name="T3">D.C.</text:span><text:span text:style-name="T2"> </text:span><text:span text:style-name="T3">&amp;</text:span><text:span text:style-name="T2"> </text:span><text:span text:style-name="T3">must</text:span><text:span text:style-name="T2"> </text:span><text:span text:style-name="T3">head</text:span><text:span text:style-name="T2"> </text:span><text:span text:style-name="T3">straight</text:span><text:span text:style-name="T2"> </text:span><text:span text:style-name="T3">to</text:span><text:span text:style-name="T2"> </text:span><text:span text:style-name="T3">Springfield</text:span><text:span text:style-name="T2"> </text:span><text:span text:style-name="T3">for</text:span><text:span text:style-name="T2"> </text:span><text:span text:style-name="T3">legislative</text:span><text:span text:style-name="T2"> </text:span><text:span text:style-name="T3">mtgs</text:span><text:span text:style-name="T2"> </text:span><text:span text:style-name="T3">early</text:span><text:span text:style-name="T2"> </text:span><text:span text:style-name="T3">the</text:span><text:span text:style-name="T2"> </text:span><text:span text:style-name="T3">next</text:span><text:span text:style-name="T2"> </text:span><text:span text:style-name="T3">morning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23683</text:p>
          </table:table-cell>
          <table:table-cell table:style-name="ce2" office:value-type="string">
            <text:p>4/28/2015</text:p>
          </table:table-cell>
          <table:table-cell table:style-name="ce2" office:value-type="string">
            <text:p><text:span text:style-name="T3">4/29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3"/>
          <table:table-cell table:style-name="ce5" office:value-type="float" office:value="390.1">
            <text:p>$390.10</text:p>
          </table:table-cell>
          <table:table-cell table:style-name="ce2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5/01/15</text:span><text:span text:style-name="T2"> </text:span><text:span text:style-name="T3">16:26)</text:span><text:span text:style-name="T2"> </text:span><text:span text:style-name="T3">Mats</text:span><text:span text:style-name="T2"> </text:span><text:span text:style-name="T3">for</text:span><text:span text:style-name="T2"> </text:span><text:span text:style-name="T3">student</text:span><text:span text:style-name="T2"> </text:span><text:span text:style-name="T3">art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23857</text:p>
          </table:table-cell>
          <table:table-cell table:style-name="ce2" office:value-type="string">
            <text:p>4/30/2015</text:p>
          </table:table-cell>
          <table:table-cell table:style-name="ce2" office:value-type="string">
            <text:p><text:span text:style-name="T3">5/1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3"/>
          <table:table-cell table:style-name="ce7" office:value-type="string">
            <text:p>($28.94)</text:p>
          </table:table-cell>
          <table:table-cell table:style-name="ce2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5/04/15</text:span><text:span text:style-name="T2"> </text:span><text:span text:style-name="T3">11:18)</text:span><text:span text:style-name="T2"> </text:span><text:span text:style-name="T3">Credit</text:span><text:span text:style-name="T2"> </text:span><text:span text:style-name="T3">for</text:span><text:span text:style-name="T2"> </text:span><text:span text:style-name="T3">tax</text:span><text:span text:style-name="T2"> </text:span><text:span text:style-name="T3">charged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25353</text:p>
          </table:table-cell>
          <table:table-cell table:style-name="ce2" office:value-type="string">
            <text:p>5/22/2015</text:p>
          </table:table-cell>
          <table:table-cell table:style-name="ce2" office:value-type="string">
            <text:p><text:span text:style-name="T3">5/25/2015</text:span><text:span text:style-name="T2"> </text:span><text:span text:style-name="T3">PAPERCLIP</text:span><text:span text:style-name="T2"> </text:span><text:span text:style-name="T3">COMMUNICATIONS</text:span></text:p>
          </table:table-cell>
          <table:table-cell table:style-name="ce3" table:number-columns-repeated="3"/>
          <table:table-cell table:style-name="ce5" office:value-type="float" office:value="389">
            <text:p>$389.00</text:p>
          </table:table-cell>
          <table:table-cell table:style-name="ce2" office:value-type="string">
            <text:p><text:span text:style-name="T3">MISCELLANEOUS</text:span><text:span text:style-name="T2"> </text:span><text:span text:style-name="T3">PUBLISHING</text:span><text:span text:style-name="T2"> </text:span><text:span text:style-name="T3">&amp;</text:span><text:span text:style-name="T2"> </text:span><text:span text:style-name="T3">PRINTING</text:span></text:p>
          </table:table-cell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6/01/15</text:span><text:span text:style-name="T2"> </text:span><text:span text:style-name="T3">15:43)</text:span><text:span text:style-name="T2"> </text:span><text:span text:style-name="T3">webina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27026</text:p>
          </table:table-cell>
          <table:table-cell table:style-name="ce2" office:value-type="string">
            <text:p>6/18/2015</text:p>
          </table:table-cell>
          <table:table-cell table:style-name="ce2" office:value-type="string">
            <text:p><text:span text:style-name="T3">6/19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3"/>
          <table:table-cell table:style-name="ce5" office:value-type="float" office:value="50.68">
            <text:p>$50.68</text:p>
          </table:table-cell>
          <table:table-cell table:style-name="ce2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8/27/15</text:span><text:span text:style-name="T2"> </text:span><text:span text:style-name="T3">17:19)</text:span><text:span text:style-name="T2"> </text:span><text:span text:style-name="T3">Drinking</text:span><text:span text:style-name="T2"> </text:span><text:span text:style-name="T3">Water</text:span><text:span text:style-name="T2"> </text:span><text:span text:style-name="T3">for</text:span><text:span text:style-name="T2"> </text:span><text:span text:style-name="T3">Employees</text:span><text:span text:style-name="T2"> </text:span><text:span text:style-name="T3">and</text:span><text:span text:style-name="T2"> </text:span><text:span text:style-name="T3">Guests</text:span><text:span text:style-name="T2"> </text:span><text:span text:style-name="T3">of</text:span><text:span text:style-name="T2"> </text:span><text:span text:style-name="T3">the</text:span><text:span text:style-name="T2"> </text:span><text:span text:style-name="T3">University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27097</text:p>
          </table:table-cell>
          <table:table-cell table:style-name="ce2" office:value-type="string">
            <text:p>6/18/2015</text:p>
          </table:table-cell>
          <table:table-cell table:style-name="ce3" office:value-type="string">
            <text:p><text:span text:style-name="T3">6/22/2015</text:span><text:span text:style-name="T2"> </text:span><text:span text:style-name="T3">HOBBY-LOBBY</text:span><text:span text:style-name="T2"> </text:span><text:span text:style-name="T3">#460</text:span></text:p>
          </table:table-cell>
          <table:table-cell table:style-name="ce3" table:number-columns-repeated="3"/>
          <table:table-cell table:style-name="ce5" office:value-type="float" office:value="6.46">
            <text:p>$6.46</text:p>
          </table:table-cell>
          <table:table-cell table:style-name="ce3" office:value-type="string">
            <text:p><text:span text:style-name="T3">HOBBY,TOY,</text:span><text:span text:style-name="T2"> </text:span><text:span text:style-name="T3">AND</text:span><text:span text:style-name="T2"> </text:span><text:span text:style-name="T3">GAME</text:span><text:span text:style-name="T2"> </text:span><text:span text:style-name="T3">SHOPS</text:span></text:p>
          </table:table-cell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9/02/15</text:span><text:span text:style-name="T2"> </text:span><text:span text:style-name="T3">17:00)</text:span><text:span text:style-name="T2"> </text:span><text:span text:style-name="T3">Shredder</text:span><text:span text:style-name="T2"> </text:span><text:span text:style-name="T3">bags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XN00127572</text:p>
          </table:table-cell>
          <table:table-cell table:style-name="ce2" office:value-type="string">
            <text:p>6/26/2015</text:p>
          </table:table-cell>
          <table:table-cell table:style-name="ce3" office:value-type="string">
            <text:p><text:span text:style-name="T3">6/29/2015</text:span><text:span text:style-name="T2"> </text:span><text:span text:style-name="T3">THE</text:span><text:span text:style-name="T2"> </text:span><text:span text:style-name="T3">CHRONICLE</text:span></text:p>
          </table:table-cell>
          <table:table-cell table:style-name="ce3" table:number-columns-repeated="3"/>
          <table:table-cell table:style-name="ce5" office:value-type="float" office:value="91">
            <text:p>$91.00</text:p>
          </table:table-cell>
          <table:table-cell table:style-name="ce3" office:value-type="string">
            <text:p><text:span text:style-name="T3">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</text:span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XN00127701</text:p>
          </table:table-cell>
          <table:table-cell table:style-name="ce2" office:value-type="string">
            <text:p>6/30/2015</text:p>
          </table:table-cell>
          <table:table-cell table:style-name="ce3" office:value-type="string">
            <text:p><text:span text:style-name="T3">7/1/2015</text:span><text:span text:style-name="T2"> </text:span><text:span text:style-name="T3">THE</text:span><text:span text:style-name="T2"> </text:span><text:span text:style-name="T3">CHRONICLE</text:span></text:p>
          </table:table-cell>
          <table:table-cell table:style-name="ce3" table:number-columns-repeated="3"/>
          <table:table-cell table:style-name="ce7" office:value-type="string">
            <text:p>($91.08)</text:p>
          </table:table-cell>
          <table:table-cell table:style-name="ce3" office:value-type="string">
            <text:p><text:span text:style-name="T3">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</text:span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XN00127881</text:p>
          </table:table-cell>
          <table:table-cell table:style-name="ce2" office:value-type="string">
            <text:p>7/3/2015</text:p>
          </table:table-cell>
          <table:table-cell table:style-name="ce3" office:value-type="string">
            <text:p><text:span text:style-name="T3">7/6/2015</text:span><text:span text:style-name="T2"> </text:span><text:span text:style-name="T3">HOBBY-LOBBY</text:span><text:span text:style-name="T2"> </text:span><text:span text:style-name="T3">#460</text:span></text:p>
          </table:table-cell>
          <table:table-cell table:style-name="ce3" table:number-columns-repeated="3"/>
          <table:table-cell table:style-name="ce7" office:value-type="string">
            <text:p>($6.46)</text:p>
          </table:table-cell>
          <table:table-cell table:style-name="ce3" office:value-type="string">
            <text:p><text:span text:style-name="T3">HOBBY,TOY,</text:span><text:span text:style-name="T2"> </text:span><text:span text:style-name="T3">AND</text:span><text:span text:style-name="T2"> </text:span><text:span text:style-name="T3">GAME</text:span><text:span text:style-name="T2"> </text:span><text:span text:style-name="T3">SHOPS</text:span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XN00127932</text:p>
          </table:table-cell>
          <table:table-cell table:style-name="ce2" office:value-type="string">
            <text:p>7/3/2015</text:p>
          </table:table-cell>
          <table:table-cell table:style-name="ce3" office:value-type="string">
            <text:p><text:span text:style-name="T3">7/6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3"/>
          <table:table-cell table:style-name="ce7" office:value-type="string">
            <text:p>($50.68)</text:p>
          </table:table-cell>
          <table:table-cell table:style-name="ce3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XN00127935</text:p>
          </table:table-cell>
          <table:table-cell table:style-name="ce2" office:value-type="string">
            <text:p>7/3/2015</text:p>
          </table:table-cell>
          <table:table-cell table:style-name="ce3" office:value-type="string">
            <text:p><text:span text:style-name="T3">7/6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3"/>
          <table:table-cell table:style-name="ce5" office:value-type="float" office:value="46.93">
            <text:p>$46.93</text:p>
          </table:table-cell>
          <table:table-cell table:style-name="ce3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XN00127936</text:p>
          </table:table-cell>
          <table:table-cell table:style-name="ce2" office:value-type="string">
            <text:p>7/3/2015</text:p>
          </table:table-cell>
          <table:table-cell table:style-name="ce3" office:value-type="string">
            <text:p><text:span text:style-name="T3">7/6/2015</text:span><text:span text:style-name="T2"> </text:span><text:span text:style-name="T3">HOBBY-LOBBY</text:span><text:span text:style-name="T2"> </text:span><text:span text:style-name="T3">#460</text:span></text:p>
          </table:table-cell>
          <table:table-cell table:style-name="ce3" table:number-columns-repeated="3"/>
          <table:table-cell table:style-name="ce5" office:value-type="float" office:value="5.98">
            <text:p>$5.98</text:p>
          </table:table-cell>
          <table:table-cell table:style-name="ce3" office:value-type="string">
            <text:p><text:span text:style-name="T3">HOBBY,TOY,</text:span><text:span text:style-name="T2"> </text:span><text:span text:style-name="T3">AND</text:span><text:span text:style-name="T2"> </text:span><text:span text:style-name="T3">GAME</text:span><text:span text:style-name="T2"> </text:span><text:span text:style-name="T3">SHOPS</text:span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XN00129458</text:p>
          </table:table-cell>
          <table:table-cell table:style-name="ce2" office:value-type="string">
            <text:p>8/4/2015</text:p>
          </table:table-cell>
          <table:table-cell table:style-name="ce3" office:value-type="string">
            <text:p><text:span text:style-name="T3">8/5/2015</text:span><text:span text:style-name="T2"> </text:span><text:span text:style-name="T3">AGB</text:span></text:p>
          </table:table-cell>
          <table:table-cell table:style-name="ce3" table:number-columns-repeated="3"/>
          <table:table-cell table:style-name="ce5" office:value-type="float" office:value="52">
            <text:p>$52.00</text:p>
          </table:table-cell>
          <table:table-cell table:style-name="ce3" office:value-type="string">
            <text:p><text:span text:style-name="T3">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</text:span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XN00129509</text:p>
          </table:table-cell>
          <table:table-cell table:style-name="ce2" office:value-type="string">
            <text:p>8/5/2015</text:p>
          </table:table-cell>
          <table:table-cell table:style-name="ce3" office:value-type="string">
            <text:p><text:span text:style-name="T3">8/6/2015</text:span><text:span text:style-name="T2"> </text:span><text:span text:style-name="T3">ECOWATER</text:span><text:span text:style-name="T2"> </text:span><text:span text:style-name="T3">SYSTEMS</text:span></text:p>
          </table:table-cell>
          <table:table-cell table:style-name="ce3" table:number-columns-repeated="3"/>
          <table:table-cell table:style-name="ce5" office:value-type="float" office:value="5.5">
            <text:p>$5.50</text:p>
          </table:table-cell>
          <table:table-cell table:style-name="ce3" office:value-type="string">
            <text:p><text:span text:style-name="T3">ALL</text:span><text:span text:style-name="T2"> </text:span><text:span text:style-name="T3">OTHER</text:span><text:span text:style-name="T2"> </text:span><text:span text:style-name="T3">DIRECT</text:span><text:span text:style-name="T2"> </text:span><text:span text:style-name="T3">MARKETERS</text:span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XN00129664</text:p>
          </table:table-cell>
          <table:table-cell table:style-name="ce2" office:value-type="string">
            <text:p>8/7/2015</text:p>
          </table:table-cell>
          <table:table-cell table:style-name="ce3" office:value-type="string">
            <text:p><text:span text:style-name="T3">8/10/2015</text:span><text:span text:style-name="T2"> </text:span><text:span text:style-name="T3">AMAZON</text:span><text:span text:style-name="T2"> </text:span><text:span text:style-name="T3">MKTPLACE</text:span><text:span text:style-name="T2"> </text:span><text:span text:style-name="T3">PMTS</text:span></text:p>
          </table:table-cell>
          <table:table-cell table:style-name="ce3" table:number-columns-repeated="3"/>
          <table:table-cell table:style-name="ce5" office:value-type="float" office:value="39.4">
            <text:p>$39.40</text:p>
          </table:table-cell>
          <table:table-cell table:style-name="ce3" office:value-type="string">
            <text:p><text:span text:style-name="T3">BOOK</text:span><text:span text:style-name="T2"> </text:span><text:span text:style-name="T3">STORES</text:span></text:p>
          </table:table-cell>
          <table:table-cell table:number-columns-repeated="101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 2" table:style-name="ta2" table:print="false"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2" office:value-type="string">
            <text:p>TXN00112439<text:span text:style-name="T3">TXN00112439TXN00112439</text:span></text:p>
          </table:table-cell>
          <table:table-cell table:style-name="ce2" office:value-type="string">
            <text:p>11/25/2014<text:span text:style-name="T3">11/25/201411/25/2014</text:span></text:p>
          </table:table-cell>
          <table:table-cell table:style-name="ce2" office:value-type="string">
            <text:p><text:span text:style-name="T3">11/26/2014</text:span><text:span text:style-name="T2"> </text:span><text:span text:style-name="T3">AAC</text:span><text:span text:style-name="T2"> </text:span><text:span text:style-name="T3">AND</text:span><text:span text:style-name="T2"> </text:span><text:span text:style-name="T3">U11/26/2014</text:span><text:span text:style-name="T2"> </text:span><text:span text:style-name="T3">AAC</text:span><text:span text:style-name="T2"> </text:span><text:span text:style-name="T3">AND</text:span><text:span text:style-name="T2"> </text:span><text:span text:style-name="T3">U11/26/2014</text:span><text:span text:style-name="T2"> </text:span><text:span text:style-name="T3">AAC</text:span><text:span text:style-name="T2"> </text:span><text:span text:style-name="T3">AND</text:span><text:span text:style-name="T2"> </text:span><text:span text:style-name="T3">U</text:span></text:p>
          </table:table-cell>
          <table:table-cell table:style-name="ce3" table:number-columns-repeated="2"/>
          <table:table-cell table:style-name="ce5" office:value-type="float" office:value="667">
            <text:p>$667.00</text:p>
          </table:table-cell>
          <table:table-cell table:style-name="ce2" office:value-type="string">
            <text:p><text:span text:style-name="T3">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2817<text:span text:style-name="T3">TXN00112817TXN00112817</text:span></text:p>
          </table:table-cell>
          <table:table-cell table:style-name="ce2" office:value-type="string">
            <text:p>12/2/2014<text:span text:style-name="T3">12/2/201412/2/2014</text:span></text:p>
          </table:table-cell>
          <table:table-cell table:style-name="ce2" office:value-type="string">
            <text:p><text:span text:style-name="T3">12/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599273212/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599273212/4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5992732</text:span></text:p>
          </table:table-cell>
          <table:table-cell table:style-name="ce3" table:number-columns-repeated="2"/>
          <table:table-cell table:style-name="ce5" office:value-type="float" office:value="170">
            <text:p>$170.0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174<text:span text:style-name="T3">TXN00113174TXN00113174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141171065<text:span text:style-name="T3">00601411710650060141171065</text:span></text:p>
          </table:table-cell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DELTA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209<text:span text:style-name="T3">TXN00113209TXN00113209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141171064<text:span text:style-name="T3">00601411710640060141171064</text:span></text:p>
          </table:table-cell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DELTA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246<text:span text:style-name="T3">TXN00113246TXN00113246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12/10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2376386677<text:span text:style-name="T3">00623763866770062376386677</text:span></text:p>
          </table:table-cell>
          <table:table-cell table:style-name="ce5" office:value-type="float" office:value="393.2">
            <text:p>$393.20</text:p>
          </table:table-cell>
          <table:table-cell table:style-name="ce2" office:value-type="string">
            <text:p>DELTA<text:span text:style-name="T3">DELTADELTA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360<text:span text:style-name="T3">TXN00113360TXN00113360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0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0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0</text:span></text:p>
          </table:table-cell>
          <table:table-cell table:style-name="ce3" table:number-columns-repeated="2"/>
          <table:table-cell table:style-name="ce5" office:value-type="float" office:value="670.2">
            <text:p>$670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382<text:span text:style-name="T3">TXN00113382TXN00113382</text:span></text:p>
          </table:table-cell>
          <table:table-cell table:style-name="ce2" office:value-type="string">
            <text:p>12/9/2014<text:span text:style-name="T3">12/9/201412/9/2014</text:span></text:p>
          </table:table-cell>
          <table:table-cell table:style-name="ce2" office:value-type="string">
            <text:p><text:span text:style-name="T3">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1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112/11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7512188771</text:span></text:p>
          </table:table-cell>
          <table:table-cell table:style-name="ce3" table:number-columns-repeated="2"/>
          <table:table-cell table:style-name="ce5" office:value-type="float" office:value="670.2">
            <text:p>$670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432<text:span text:style-name="T3">TXN00113432TXN00113432</text:span></text:p>
          </table:table-cell>
          <table:table-cell table:style-name="ce2" office:value-type="string">
            <text:p>12/10/2014<text:span text:style-name="T3">12/10/201412/10/2014</text:span></text:p>
          </table:table-cell>
          <table:table-cell table:style-name="ce2" office:value-type="string">
            <text:p><text:span text:style-name="T3">12/12/2014</text:span><text:span text:style-name="T2"> </text:span><text:span text:style-name="T3">USAIRWAYS12/12/2014</text:span><text:span text:style-name="T2"> </text:span><text:span text:style-name="T3">USAIRWAYS12/12/2014</text:span><text:span text:style-name="T2"> </text:span><text:span text:style-name="T3">USAIRWAYS</text:span></text:p>
          </table:table-cell>
          <table:table-cell table:style-name="ce3"/>
          <table:table-cell table:style-name="ce2" office:value-type="string">
            <text:p>0372383255526<text:span text:style-name="T3">03723832555260372383255526</text:span></text:p>
          </table:table-cell>
          <table:table-cell table:style-name="ce5" office:value-type="float" office:value="766.2">
            <text:p>$766.20</text:p>
          </table:table-cell>
          <table:table-cell table:style-name="ce2" office:value-type="string">
            <text:p><text:span text:style-name="T3">US</text:span><text:span text:style-name="T2"> </text:span><text:span text:style-name="T3">AIRWAYSUS</text:span><text:span text:style-name="T2"> </text:span><text:span text:style-name="T3">AIRWAYSUS</text:span><text:span text:style-name="T2"> </text:span><text:span text:style-name="T3">AIRWAY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488<text:span text:style-name="T3">TXN00113488TXN00113488</text:span></text:p>
          </table:table-cell>
          <table:table-cell table:style-name="ce2" office:value-type="string">
            <text:p>12/11/2014<text:span text:style-name="T3">12/11/201412/11/2014</text:span></text:p>
          </table:table-cell>
          <table:table-cell table:style-name="ce2" office:value-type="string">
            <text:p><text:span text:style-name="T3">12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786750112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786750112/15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7867501</text:span></text:p>
          </table:table-cell>
          <table:table-cell table:style-name="ce3" table:number-columns-repeated="2"/>
          <table:table-cell table:style-name="ce5" office:value-type="float" office:value="18.95">
            <text:p>$18.95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497<text:span text:style-name="T3">TXN00113497TXN00113497</text:span></text:p>
          </table:table-cell>
          <table:table-cell table:style-name="ce2" office:value-type="string">
            <text:p>12/11/2014<text:span text:style-name="T3">12/11/201412/11/2014</text:span></text:p>
          </table:table-cell>
          <table:table-cell table:style-name="ce2" office:value-type="string">
            <text:p><text:span text:style-name="T3">12/15/2014</text:span><text:span text:style-name="T2"> </text:span><text:span text:style-name="T3">USAIRWAYS12/15/2014</text:span><text:span text:style-name="T2"> </text:span><text:span text:style-name="T3">USAIRWAYS12/15/2014</text:span><text:span text:style-name="T2"> </text:span><text:span text:style-name="T3">USAIRWAYS</text:span></text:p>
          </table:table-cell>
          <table:table-cell table:style-name="ce3"/>
          <table:table-cell table:style-name="ce2" office:value-type="string">
            <text:p>0372383405008<text:span text:style-name="T3">03723834050080372383405008</text:span></text:p>
          </table:table-cell>
          <table:table-cell table:style-name="ce5" office:value-type="float" office:value="833.2">
            <text:p>$833.20</text:p>
          </table:table-cell>
          <table:table-cell table:style-name="ce2" office:value-type="string">
            <text:p><text:span text:style-name="T3">US</text:span><text:span text:style-name="T2"> </text:span><text:span text:style-name="T3">AIRWAYSUS</text:span><text:span text:style-name="T2"> </text:span><text:span text:style-name="T3">AIRWAYSUS</text:span><text:span text:style-name="T2"> </text:span><text:span text:style-name="T3">AIRWAY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3954<text:span text:style-name="T3">TXN00113954TXN00113954</text:span></text:p>
          </table:table-cell>
          <table:table-cell table:style-name="ce2" office:value-type="string">
            <text:p>12/19/2014<text:span text:style-name="T3">12/19/201412/19/2014</text:span></text:p>
          </table:table-cell>
          <table:table-cell table:style-name="ce2" office:value-type="string">
            <text:p><text:span text:style-name="T3">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1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1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1</text:span></text:p>
          </table:table-cell>
          <table:table-cell table:style-name="ce3" table:number-columns-repeated="2"/>
          <table:table-cell table:style-name="ce5" office:value-type="float" office:value="254.2">
            <text:p>$254.20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034<text:span text:style-name="T3">TXN00114034TXN00114034</text:span></text:p>
          </table:table-cell>
          <table:table-cell table:style-name="ce2" office:value-type="string">
            <text:p>12/19/2014<text:span text:style-name="T3">12/19/201412/19/2014</text:span></text:p>
          </table:table-cell>
          <table:table-cell table:style-name="ce2" office:value-type="string">
            <text:p><text:span text:style-name="T3">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3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3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3</text:span></text:p>
          </table:table-cell>
          <table:table-cell table:style-name="ce3" table:number-columns-repeated="2"/>
          <table:table-cell table:style-name="ce5" office:value-type="float" office:value="27.92">
            <text:p>$27.92</text:p>
          </table:table-cell>
          <table:table-cell table:style-name="ce2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068<text:span text:style-name="T3">TXN00114068TXN00114068</text:span></text:p>
          </table:table-cell>
          <table:table-cell table:style-name="ce2" office:value-type="string">
            <text:p>12/19/2014<text:span text:style-name="T3">12/19/201412/19/2014</text:span></text:p>
          </table:table-cell>
          <table:table-cell table:style-name="ce2" office:value-type="string">
            <text:p><text:span text:style-name="T3">12/22/2014</text:span><text:span text:style-name="T2"> </text:span><text:span text:style-name="T3">DELTA</text:span><text:span text:style-name="T2"> </text:span><text:span text:style-name="T3">AIR12/22/2014</text:span><text:span text:style-name="T2"> </text:span><text:span text:style-name="T3">DELTA</text:span><text:span text:style-name="T2"> </text:span><text:span text:style-name="T3">AIR12/22/2014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2376640473<text:span text:style-name="T3">00623766404730062376640473</text:span></text:p>
          </table:table-cell>
          <table:table-cell table:style-name="ce5" office:value-type="float" office:value="172.2">
            <text:p>$172.20</text:p>
          </table:table-cell>
          <table:table-cell table:style-name="ce2" office:value-type="string">
            <text:p>DELTA<text:span text:style-name="T3">DELTADELTA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072<text:span text:style-name="T3">TXN00114072TXN00114072</text:span></text:p>
          </table:table-cell>
          <table:table-cell table:style-name="ce2" office:value-type="string">
            <text:p>12/19/2014<text:span text:style-name="T3">12/19/201412/19/2014</text:span></text:p>
          </table:table-cell>
          <table:table-cell table:style-name="ce2" office:value-type="string">
            <text:p><text:span text:style-name="T3">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0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0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441410</text:span></text:p>
          </table:table-cell>
          <table:table-cell table:style-name="ce3" table:number-columns-repeated="2"/>
          <table:table-cell table:style-name="ce5" office:value-type="float" office:value="254.2">
            <text:p>$254.20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078<text:span text:style-name="T3">TXN00114078TXN00114078</text:span></text:p>
          </table:table-cell>
          <table:table-cell table:style-name="ce2" office:value-type="string">
            <text:p>12/19/2014<text:span text:style-name="T3">12/19/201412/19/2014</text:span></text:p>
          </table:table-cell>
          <table:table-cell table:style-name="ce3" office:value-type="string">
            <text:p><text:span text:style-name="T3">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2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212/22/2014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0658083512</text:span></text:p>
          </table:table-cell>
          <table:table-cell table:style-name="ce3" table:number-columns-repeated="2"/>
          <table:table-cell table:style-name="ce5" office:value-type="float" office:value="27.92">
            <text:p>$27.92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450<text:span text:style-name="T3">TXN00114450TXN00114450</text:span></text:p>
          </table:table-cell>
          <table:table-cell table:style-name="ce2" office:value-type="string">
            <text:p>1/5/2015<text:span text:style-name="T3">1/5/20151/5/2015</text:span></text:p>
          </table:table-cell>
          <table:table-cell table:style-name="ce3" office:value-type="string">
            <text:p><text:span text:style-name="T3">1/6/2015</text:span><text:span text:style-name="T2"> </text:span><text:span text:style-name="T3">DELTA</text:span><text:span text:style-name="T2"> </text:span><text:span text:style-name="T3">AIR1/6/2015</text:span><text:span text:style-name="T2"> </text:span><text:span text:style-name="T3">DELTA</text:span><text:span text:style-name="T2"> </text:span><text:span text:style-name="T3">AIR1/6/2015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768867905<text:span text:style-name="T3">00607688679050060768867905</text:span></text:p>
          </table:table-cell>
          <table:table-cell table:style-name="ce5" office:value-type="float" office:value="25">
            <text:p>$25.00</text:p>
          </table:table-cell>
          <table:table-cell table:style-name="ce2" office:value-type="string">
            <text:p>DELTA<text:span text:style-name="T3">DELTADELTA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451<text:span text:style-name="T3">TXN00114451</text:span></text:p>
          </table:table-cell>
          <table:table-cell table:style-name="ce2" office:value-type="string">
            <text:p>1/5/2015<text:span text:style-name="T3">1/5/2015</text:span></text:p>
          </table:table-cell>
          <table:table-cell table:style-name="ce2" office:value-type="string">
            <text:p><text:span text:style-name="T3">1/6/2015</text:span><text:span text:style-name="T2"> </text:span><text:span text:style-name="T3">DELTA</text:span><text:span text:style-name="T2"> </text:span><text:span text:style-name="T3">AIR1/6/2015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2190864151<text:span text:style-name="T3">0062190864151</text:span></text:p>
          </table:table-cell>
          <table:table-cell table:style-name="ce5" office:value-type="float" office:value="462.2">
            <text:p>$462.20</text:p>
          </table:table-cell>
          <table:table-cell table:style-name="ce2" office:value-type="string">
            <text:p>DELTA<text:span text:style-name="T3">DELTA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467<text:span text:style-name="T3">TXN00114467</text:span></text:p>
          </table:table-cell>
          <table:table-cell table:style-name="ce2" office:value-type="string">
            <text:p>1/5/2015<text:span text:style-name="T3">1/5/2015</text:span></text:p>
          </table:table-cell>
          <table:table-cell table:style-name="ce2" office:value-type="string">
            <text:p><text:span text:style-name="T3">1/6/2015</text:span><text:span text:style-name="T2"> </text:span><text:span text:style-name="T3">DELTA</text:span><text:span text:style-name="T2"> </text:span><text:span text:style-name="T3">AIR1/6/2015</text:span><text:span text:style-name="T2"> </text:span><text:span text:style-name="T3">DELTA</text:span><text:span text:style-name="T2"> </text:span><text:span text:style-name="T3">AIR</text:span></text:p>
          </table:table-cell>
          <table:table-cell table:style-name="ce3"/>
          <table:table-cell table:style-name="ce2" office:value-type="string">
            <text:p>0060143817901<text:span text:style-name="T3">0060143817901</text:span></text:p>
          </table:table-cell>
          <table:table-cell table:style-name="ce5" office:value-type="float" office:value="15">
            <text:p>$15.00</text:p>
          </table:table-cell>
          <table:table-cell table:style-name="ce2" office:value-type="string">
            <text:p>DELTA<text:span text:style-name="T3">DELTA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642<text:span text:style-name="T3">TXN00114642</text:span></text:p>
          </table:table-cell>
          <table:table-cell table:style-name="ce2" office:value-type="string">
            <text:p>1/7/2015<text:span text:style-name="T3">1/7/2015</text:span></text:p>
          </table:table-cell>
          <table:table-cell table:style-name="ce2" office:value-type="string">
            <text:p><text:span text:style-name="T3">1/9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62842261/9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6284226</text:span></text:p>
          </table:table-cell>
          <table:table-cell table:style-name="ce3" table:number-columns-repeated="2"/>
          <table:table-cell table:style-name="ce5" office:value-type="float" office:value="244.2">
            <text:p>$244.20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4681<text:span text:style-name="T3">TXN00114681</text:span></text:p>
          </table:table-cell>
          <table:table-cell table:style-name="ce2" office:value-type="string">
            <text:p>1/7/2015<text:span text:style-name="T3">1/7/2015</text:span></text:p>
          </table:table-cell>
          <table:table-cell table:style-name="ce2" office:value-type="string">
            <text:p><text:span text:style-name="T3">1/9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8924801/9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96892480</text:span></text:p>
          </table:table-cell>
          <table:table-cell table:style-name="ce3" table:number-columns-repeated="2"/>
          <table:table-cell table:style-name="ce5" office:value-type="float" office:value="247.2">
            <text:p>$247.20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5196<text:span text:style-name="T3">TXN00115196</text:span></text:p>
          </table:table-cell>
          <table:table-cell table:style-name="ce2" office:value-type="string">
            <text:p>1/14/2015<text:span text:style-name="T3">1/14/2015</text:span></text:p>
          </table:table-cell>
          <table:table-cell table:style-name="ce2" office:value-type="string">
            <text:p><text:span text:style-name="T3">1/15/2015</text:span><text:span text:style-name="T2"> </text:span><text:span text:style-name="T3">AAC</text:span><text:span text:style-name="T2"> </text:span><text:span text:style-name="T3">AND</text:span><text:span text:style-name="T2"> </text:span><text:span text:style-name="T3">U1/15/2015</text:span><text:span text:style-name="T2"> </text:span><text:span text:style-name="T3">AAC</text:span><text:span text:style-name="T2"> </text:span><text:span text:style-name="T3">AND</text:span><text:span text:style-name="T2"> </text:span><text:span text:style-name="T3">U</text:span></text:p>
          </table:table-cell>
          <table:table-cell table:style-name="ce3" table:number-columns-repeated="2"/>
          <table:table-cell table:style-name="ce7" office:value-type="string">
            <text:p>($147.00)<text:span text:style-name="T4">($147.00)</text:span></text:p>
          </table:table-cell>
          <table:table-cell table:style-name="ce3" office:value-type="string">
            <text:p><text:span text:style-name="T3">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MEMBERSHIP</text:span><text:span text:style-name="T2"> </text:span><text:span text:style-name="T3">ORGANIZATIONS</text:span><text:span text:style-name="T2"> </text:span><text:span text:style-name="T3">NOT</text:span><text:span text:style-name="T2"> </text:span><text:span text:style-name="T3">ELSEWHERE</text:span><text:span text:style-name="T2"> </text:span><text:span text:style-name="T3">C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5897<text:span text:style-name="T3">TXN00115897</text:span></text:p>
          </table:table-cell>
          <table:table-cell table:style-name="ce2" office:value-type="string">
            <text:p>1/22/2015<text:span text:style-name="T3">1/22/2015</text:span></text:p>
          </table:table-cell>
          <table:table-cell table:style-name="ce2" office:value-type="string">
            <text:p><text:span text:style-name="T3">1/26/2015</text:span><text:span text:style-name="T2"> </text:span><text:span text:style-name="T3">UNITED1/26/2015</text:span><text:span text:style-name="T2"> </text:span><text:span text:style-name="T3">UNITED</text:span></text:p>
          </table:table-cell>
          <table:table-cell table:style-name="ce2" office:value-type="string">
            <text:p>0162435849444<text:span text:style-name="T3">0162435849444</text:span></text:p>
          </table:table-cell>
          <table:table-cell table:style-name="ce3"/>
          <table:table-cell table:style-name="ce5" office:value-type="float" office:value="817.2">
            <text:p>$817.20</text:p>
          </table:table-cell>
          <table:table-cell table:style-name="ce3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5931<text:span text:style-name="T3">TXN00115931</text:span></text:p>
          </table:table-cell>
          <table:table-cell table:style-name="ce2" office:value-type="string">
            <text:p>1/22/2015<text:span text:style-name="T3">1/22/2015</text:span></text:p>
          </table:table-cell>
          <table:table-cell table:style-name="ce2" office:value-type="string">
            <text:p><text:span text:style-name="T3">1/26/2015</text:span><text:span text:style-name="T2"> </text:span><text:span text:style-name="T3">UNITED1/26/2015</text:span><text:span text:style-name="T2"> </text:span><text:span text:style-name="T3">UNITED</text:span></text:p>
          </table:table-cell>
          <table:table-cell table:style-name="ce2" office:value-type="string">
            <text:p>0162435849443<text:span text:style-name="T3">0162435849443</text:span></text:p>
          </table:table-cell>
          <table:table-cell table:style-name="ce3"/>
          <table:table-cell table:style-name="ce5" office:value-type="float" office:value="817.2">
            <text:p>$817.20</text:p>
          </table:table-cell>
          <table:table-cell table:style-name="ce3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6258<text:span text:style-name="T3">TXN00116258</text:span></text:p>
          </table:table-cell>
          <table:table-cell table:style-name="ce2" office:value-type="string">
            <text:p>1/28/2015<text:span text:style-name="T3">1/28/2015</text:span></text:p>
          </table:table-cell>
          <table:table-cell table:style-name="ce2" office:value-type="string">
            <text:p><text:span text:style-name="T3">1/29/2015</text:span><text:span text:style-name="T2"> </text:span><text:span text:style-name="T3">AMER</text:span><text:span text:style-name="T2"> </text:span><text:span text:style-name="T3">COUNCIL</text:span><text:span text:style-name="T2"> </text:span><text:span text:style-name="T3">ON</text:span><text:span text:style-name="T2"> </text:span><text:span text:style-name="T3">ED1/29/2015</text:span><text:span text:style-name="T2"> </text:span><text:span text:style-name="T3">AMER</text:span><text:span text:style-name="T2"> </text:span><text:span text:style-name="T3">COUNCIL</text:span><text:span text:style-name="T2"> </text:span><text:span text:style-name="T3">ON</text:span><text:span text:style-name="T2"> </text:span><text:span text:style-name="T3">ED</text:span></text:p>
          </table:table-cell>
          <table:table-cell table:style-name="ce3" table:number-columns-repeated="2"/>
          <table:table-cell table:style-name="ce5" office:value-type="float" office:value="950">
            <text:p>$950.00</text:p>
          </table:table-cell>
          <table:table-cell table:style-name="ce3" office:value-type="string">
            <text:p><text:span text:style-name="T3">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CHARITABLE</text:span><text:span text:style-name="T2"> </text:span><text:span text:style-name="T3">AND</text:span><text:span text:style-name="T2"> </text:span><text:span text:style-name="T3">SOCIAL</text:span><text:span text:style-name="T2"> </text:span><text:span text:style-name="T3">SERVICE</text:span><text:span text:style-name="T2"> </text:span><text:span text:style-name="T3">ORGANIZATI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8324<text:span text:style-name="T3">TXN00118324</text:span></text:p>
          </table:table-cell>
          <table:table-cell table:style-name="ce2" office:value-type="string">
            <text:p>2/19/2015<text:span text:style-name="T3">2/19/2015</text:span></text:p>
          </table:table-cell>
          <table:table-cell table:style-name="ce2" office:value-type="string">
            <text:p><text:span text:style-name="T3">2/23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85197012/23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8519701</text:span></text:p>
          </table:table-cell>
          <table:table-cell table:style-name="ce3" table:number-columns-repeated="2"/>
          <table:table-cell table:style-name="ce5" office:value-type="float" office:value="226.2">
            <text:p>$226.20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8390<text:span text:style-name="T3">TXN00118390</text:span></text:p>
          </table:table-cell>
          <table:table-cell table:style-name="ce2" office:value-type="string">
            <text:p>2/19/2015<text:span text:style-name="T3">2/19/2015</text:span></text:p>
          </table:table-cell>
          <table:table-cell table:style-name="ce2" office:value-type="string">
            <text:p><text:span text:style-name="T3">2/23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85206292/23/2015</text:span><text:span text:style-name="T2"> </text:span><text:span text:style-name="T3">AMERICAN</text:span><text:span text:style-name="T2"> </text:span><text:span text:style-name="T3">AI</text:span><text:span text:style-name="T2"> </text:span><text:span text:style-name="T3">0012348520629</text:span></text:p>
          </table:table-cell>
          <table:table-cell table:style-name="ce3" table:number-columns-repeated="2"/>
          <table:table-cell table:style-name="ce5" office:value-type="float" office:value="226.2">
            <text:p>$226.20</text:p>
          </table:table-cell>
          <table:table-cell table:style-name="ce3" office:value-type="string">
            <text:p><text:span text:style-name="T3">AMERICAN</text:span><text:span text:style-name="T2"> </text:span><text:span text:style-name="T3">AIRLINESAMERICAN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8974<text:span text:style-name="T3">TXN00118974</text:span></text:p>
          </table:table-cell>
          <table:table-cell table:style-name="ce2" office:value-type="string">
            <text:p>2/27/2015<text:span text:style-name="T3">2/27/2015</text:span></text:p>
          </table:table-cell>
          <table:table-cell table:style-name="ce2" office:value-type="string">
            <text:p><text:span text:style-name="T3">3/2/2015</text:span><text:span text:style-name="T2"> </text:span><text:span text:style-name="T3">Amazon.com3/2/2015</text:span><text:span text:style-name="T2"> </text:span><text:span text:style-name="T3">Amazon.com</text:span></text:p>
          </table:table-cell>
          <table:table-cell table:style-name="ce3" table:number-columns-repeated="2"/>
          <table:table-cell table:style-name="ce5" office:value-type="float" office:value="17.63">
            <text:p>$17.63</text:p>
          </table:table-cell>
          <table:table-cell table:style-name="ce3" office:value-type="string">
            <text:p><text:span text:style-name="T3">BOOK</text:span><text:span text:style-name="T2"> </text:span><text:span text:style-name="T3">STORESBOOK</text:span><text:span text:style-name="T2"> </text:span><text:span text:style-name="T3">STOR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19384<text:span text:style-name="T3">TXN00119384</text:span></text:p>
          </table:table-cell>
          <table:table-cell table:style-name="ce2" office:value-type="string">
            <text:p>3/5/2015<text:span text:style-name="T3">3/5/2015</text:span></text:p>
          </table:table-cell>
          <table:table-cell table:style-name="ce2" office:value-type="string">
            <text:p><text:span text:style-name="T3">3/9/2015</text:span><text:span text:style-name="T2"> </text:span><text:span text:style-name="T3">UNITED3/9/2015</text:span><text:span text:style-name="T2"> </text:span><text:span text:style-name="T3">UNITED</text:span></text:p>
          </table:table-cell>
          <table:table-cell table:style-name="ce2" office:value-type="string">
            <text:p>0162441233213<text:span text:style-name="T3">0162441233213</text:span></text:p>
          </table:table-cell>
          <table:table-cell table:style-name="ce3"/>
          <table:table-cell table:style-name="ce5" office:value-type="float" office:value="108.1">
            <text:p>$108.10</text:p>
          </table:table-cell>
          <table:table-cell table:style-name="ce3" office:value-type="string">
            <text:p><text:span text:style-name="T3">UNITED</text:span><text:span text:style-name="T2"> </text:span><text:span text:style-name="T3">AIRLINESUNITED</text:span><text:span text:style-name="T2"> </text:span><text:span text:style-name="T3">AIRLINE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3683<text:span text:style-name="T3">TXN00123683</text:span></text:p>
          </table:table-cell>
          <table:table-cell table:style-name="ce2" office:value-type="string">
            <text:p>4/28/2015<text:span text:style-name="T3">4/28/2015</text:span></text:p>
          </table:table-cell>
          <table:table-cell table:style-name="ce2" office:value-type="string">
            <text:p><text:span text:style-name="T3">4/29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4/29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2"/>
          <table:table-cell table:style-name="ce5" office:value-type="float" office:value="390.1">
            <text:p>$390.10</text:p>
          </table:table-cell>
          <table:table-cell table:style-name="ce3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3857<text:span text:style-name="T3">TXN00123857</text:span></text:p>
          </table:table-cell>
          <table:table-cell table:style-name="ce2" office:value-type="string">
            <text:p>4/30/2015<text:span text:style-name="T3">4/30/2015</text:span></text:p>
          </table:table-cell>
          <table:table-cell table:style-name="ce2" office:value-type="string">
            <text:p><text:span text:style-name="T3">5/1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5/1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2"/>
          <table:table-cell table:style-name="ce7" office:value-type="string">
            <text:p>($28.94)<text:span text:style-name="T4">($28.94)</text:span></text:p>
          </table:table-cell>
          <table:table-cell table:style-name="ce3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5353<text:span text:style-name="T3">TXN00125353</text:span></text:p>
          </table:table-cell>
          <table:table-cell table:style-name="ce2" office:value-type="string">
            <text:p>5/22/2015<text:span text:style-name="T3">5/22/2015</text:span></text:p>
          </table:table-cell>
          <table:table-cell table:style-name="ce3" office:value-type="string">
            <text:p><text:span text:style-name="T3">5/25/2015</text:span><text:span text:style-name="T2"> </text:span><text:span text:style-name="T3">PAPERCLIP</text:span><text:span text:style-name="T2"> </text:span><text:span text:style-name="T3">COMMUNICATIONS5/25/2015</text:span><text:span text:style-name="T2"> </text:span><text:span text:style-name="T3">PAPERCLIP</text:span><text:span text:style-name="T2"> </text:span><text:span text:style-name="T3">COMMUNICATIONS</text:span></text:p>
          </table:table-cell>
          <table:table-cell table:style-name="ce3" table:number-columns-repeated="2"/>
          <table:table-cell table:style-name="ce5" office:value-type="float" office:value="389">
            <text:p>$389.00</text:p>
          </table:table-cell>
          <table:table-cell table:style-name="ce3" office:value-type="string">
            <text:p><text:span text:style-name="T3">MISCELLANEOUS</text:span><text:span text:style-name="T2"> </text:span><text:span text:style-name="T3">PUBLISHING</text:span><text:span text:style-name="T2"> </text:span><text:span text:style-name="T3">&amp;</text:span><text:span text:style-name="T2"> </text:span><text:span text:style-name="T3">PRINTINGMISCELLANEOUS</text:span><text:span text:style-name="T2"> </text:span><text:span text:style-name="T3">PUBLISHING</text:span><text:span text:style-name="T2"> </text:span><text:span text:style-name="T3">&amp;</text:span><text:span text:style-name="T2"> </text:span><text:span text:style-name="T3">PRINTING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7026<text:span text:style-name="T3">TXN00127026</text:span></text:p>
          </table:table-cell>
          <table:table-cell table:style-name="ce2" office:value-type="string">
            <text:p>6/18/2015<text:span text:style-name="T3">6/18/2015</text:span></text:p>
          </table:table-cell>
          <table:table-cell table:style-name="ce3" office:value-type="string">
            <text:p><text:span text:style-name="T3">6/19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6/19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2"/>
          <table:table-cell table:style-name="ce5" office:value-type="float" office:value="50.68">
            <text:p>$50.68</text:p>
          </table:table-cell>
          <table:table-cell table:style-name="ce3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7097</text:p>
          </table:table-cell>
          <table:table-cell table:style-name="ce2" office:value-type="string">
            <text:p>6/18/2015</text:p>
          </table:table-cell>
          <table:table-cell table:style-name="ce2" office:value-type="string">
            <text:p><text:span text:style-name="T3">6/22/2015</text:span><text:span text:style-name="T2"> </text:span><text:span text:style-name="T3">HOBBY-LOBBY</text:span><text:span text:style-name="T2"> </text:span><text:span text:style-name="T3">#460</text:span></text:p>
          </table:table-cell>
          <table:table-cell table:style-name="ce3" table:number-columns-repeated="2"/>
          <table:table-cell table:style-name="ce5" office:value-type="float" office:value="6.46">
            <text:p>$6.46</text:p>
          </table:table-cell>
          <table:table-cell table:style-name="ce3" office:value-type="string">
            <text:p><text:span text:style-name="T3">HOBBY,TOY,</text:span><text:span text:style-name="T2"> </text:span><text:span text:style-name="T3">AND</text:span><text:span text:style-name="T2"> </text:span><text:span text:style-name="T3">GAME</text:span><text:span text:style-name="T2"> </text:span><text:span text:style-name="T3">SHOP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7572</text:p>
          </table:table-cell>
          <table:table-cell table:style-name="ce2" office:value-type="string">
            <text:p>6/26/2015</text:p>
          </table:table-cell>
          <table:table-cell table:style-name="ce2" office:value-type="string">
            <text:p><text:span text:style-name="T3">6/29/2015</text:span><text:span text:style-name="T2"> </text:span><text:span text:style-name="T3">THE</text:span><text:span text:style-name="T2"> </text:span><text:span text:style-name="T3">CHRONICLE</text:span></text:p>
          </table:table-cell>
          <table:table-cell table:style-name="ce3" table:number-columns-repeated="2"/>
          <table:table-cell table:style-name="ce5" office:value-type="float" office:value="91">
            <text:p>$91.00</text:p>
          </table:table-cell>
          <table:table-cell table:style-name="ce3" office:value-type="string">
            <text:p><text:span text:style-name="T3">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7701</text:p>
          </table:table-cell>
          <table:table-cell table:style-name="ce2" office:value-type="string">
            <text:p>6/30/2015</text:p>
          </table:table-cell>
          <table:table-cell table:style-name="ce2" office:value-type="string">
            <text:p><text:span text:style-name="T3">7/1/2015</text:span><text:span text:style-name="T2"> </text:span><text:span text:style-name="T3">THE</text:span><text:span text:style-name="T2"> </text:span><text:span text:style-name="T3">CHRONICLE</text:span></text:p>
          </table:table-cell>
          <table:table-cell table:style-name="ce3" table:number-columns-repeated="2"/>
          <table:table-cell table:style-name="ce7" office:value-type="string">
            <text:p>($91.08)</text:p>
          </table:table-cell>
          <table:table-cell table:style-name="ce3" office:value-type="string">
            <text:p><text:span text:style-name="T3">NEWS</text:span><text:span text:style-name="T2"> </text:span><text:span text:style-name="T3">DEALERS</text:span><text:span text:style-name="T2"> </text:span><text:span text:style-name="T3">AND</text:span><text:span text:style-name="T2"> </text:span><text:span text:style-name="T3">NEWSSTAND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7881</text:p>
          </table:table-cell>
          <table:table-cell table:style-name="ce2" office:value-type="string">
            <text:p>7/3/2015</text:p>
          </table:table-cell>
          <table:table-cell table:style-name="ce2" office:value-type="string">
            <text:p><text:span text:style-name="T3">7/6/2015</text:span><text:span text:style-name="T2"> </text:span><text:span text:style-name="T3">HOBBY-LOBBY</text:span><text:span text:style-name="T2"> </text:span><text:span text:style-name="T3">#460</text:span></text:p>
          </table:table-cell>
          <table:table-cell table:style-name="ce3" table:number-columns-repeated="2"/>
          <table:table-cell table:style-name="ce7" office:value-type="string">
            <text:p>($6.46)</text:p>
          </table:table-cell>
          <table:table-cell table:style-name="ce3" office:value-type="string">
            <text:p><text:span text:style-name="T3">HOBBY,TOY,</text:span><text:span text:style-name="T2"> </text:span><text:span text:style-name="T3">AND</text:span><text:span text:style-name="T2"> </text:span><text:span text:style-name="T3">GAME</text:span><text:span text:style-name="T2"> </text:span><text:span text:style-name="T3">SHOP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7932</text:p>
          </table:table-cell>
          <table:table-cell table:style-name="ce2" office:value-type="string">
            <text:p>7/3/2015</text:p>
          </table:table-cell>
          <table:table-cell table:style-name="ce2" office:value-type="string">
            <text:p><text:span text:style-name="T3">7/6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2"/>
          <table:table-cell table:style-name="ce7" office:value-type="string">
            <text:p>($50.68)</text:p>
          </table:table-cell>
          <table:table-cell table:style-name="ce3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7935</text:p>
          </table:table-cell>
          <table:table-cell table:style-name="ce2" office:value-type="string">
            <text:p>7/3/2015</text:p>
          </table:table-cell>
          <table:table-cell table:style-name="ce2" office:value-type="string">
            <text:p><text:span text:style-name="T3">7/6/2015</text:span><text:span text:style-name="T2"> </text:span><text:span text:style-name="T3">MICHAELS</text:span><text:span text:style-name="T2"> </text:span><text:span text:style-name="T3">STORES</text:span><text:span text:style-name="T2"> </text:span><text:span text:style-name="T3">1604</text:span></text:p>
          </table:table-cell>
          <table:table-cell table:style-name="ce3" table:number-columns-repeated="2"/>
          <table:table-cell table:style-name="ce5" office:value-type="float" office:value="46.93">
            <text:p>$46.93</text:p>
          </table:table-cell>
          <table:table-cell table:style-name="ce3" office:value-type="string">
            <text:p><text:span text:style-name="T3">ARTIST</text:span><text:span text:style-name="T2"> </text:span><text:span text:style-name="T3">SUPPLY</text:span><text:span text:style-name="T2"> </text:span><text:span text:style-name="T3">STORES,</text:span><text:span text:style-name="T2"> </text:span><text:span text:style-name="T3">CRAFT</text:span><text:span text:style-name="T2"> </text:span><text:span text:style-name="T3">SHOP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7936</text:p>
          </table:table-cell>
          <table:table-cell table:style-name="ce2" office:value-type="string">
            <text:p>7/3/2015</text:p>
          </table:table-cell>
          <table:table-cell table:style-name="ce2" office:value-type="string">
            <text:p><text:span text:style-name="T3">7/6/2015</text:span><text:span text:style-name="T2"> </text:span><text:span text:style-name="T3">HOBBY-LOBBY</text:span><text:span text:style-name="T2"> </text:span><text:span text:style-name="T3">#460</text:span></text:p>
          </table:table-cell>
          <table:table-cell table:style-name="ce3" table:number-columns-repeated="2"/>
          <table:table-cell table:style-name="ce5" office:value-type="float" office:value="5.98">
            <text:p>$5.98</text:p>
          </table:table-cell>
          <table:table-cell table:style-name="ce3" office:value-type="string">
            <text:p><text:span text:style-name="T3">HOBBY,TOY,</text:span><text:span text:style-name="T2"> </text:span><text:span text:style-name="T3">AND</text:span><text:span text:style-name="T2"> </text:span><text:span text:style-name="T3">GAME</text:span><text:span text:style-name="T2"> </text:span><text:span text:style-name="T3">SHOP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9458</text:p>
          </table:table-cell>
          <table:table-cell table:style-name="ce2" office:value-type="string">
            <text:p>8/4/2015</text:p>
          </table:table-cell>
          <table:table-cell table:style-name="ce2" office:value-type="string">
            <text:p><text:span text:style-name="T3">8/5/2015</text:span><text:span text:style-name="T2"> </text:span><text:span text:style-name="T3">AGB</text:span></text:p>
          </table:table-cell>
          <table:table-cell table:style-name="ce3" table:number-columns-repeated="2"/>
          <table:table-cell table:style-name="ce5" office:value-type="float" office:value="52">
            <text:p>$52.00</text:p>
          </table:table-cell>
          <table:table-cell table:style-name="ce3" office:value-type="string">
            <text:p><text:span text:style-name="T3">SCHOOLS</text:span><text:span text:style-name="T2"> </text:span><text:span text:style-name="T3">AND</text:span><text:span text:style-name="T2"> </text:span><text:span text:style-name="T3">EDUCATIONAL</text:span><text:span text:style-name="T2"> </text:span><text:span text:style-name="T3">SERVICES</text:span><text:span text:style-name="T2"> </text:span><text:span text:style-name="T3">NOT</text:span><text:span text:style-name="T2"> </text:span><text:span text:style-name="T3">EL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9509</text:p>
          </table:table-cell>
          <table:table-cell table:style-name="ce2" office:value-type="string">
            <text:p>8/5/2015</text:p>
          </table:table-cell>
          <table:table-cell table:style-name="ce2" office:value-type="string">
            <text:p><text:span text:style-name="T3">8/6/2015</text:span><text:span text:style-name="T2"> </text:span><text:span text:style-name="T3">ECOWATER</text:span><text:span text:style-name="T2"> </text:span><text:span text:style-name="T3">SYSTEMS</text:span></text:p>
          </table:table-cell>
          <table:table-cell table:style-name="ce3" table:number-columns-repeated="2"/>
          <table:table-cell table:style-name="ce5" office:value-type="float" office:value="5.5">
            <text:p>$5.50</text:p>
          </table:table-cell>
          <table:table-cell table:style-name="ce3" office:value-type="string">
            <text:p><text:span text:style-name="T3">ALL</text:span><text:span text:style-name="T2"> </text:span><text:span text:style-name="T3">OTHER</text:span><text:span text:style-name="T2"> </text:span><text:span text:style-name="T3">DIRECT</text:span><text:span text:style-name="T2"> </text:span><text:span text:style-name="T3">MARKETERS</text:span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XN00129664</text:p>
          </table:table-cell>
          <table:table-cell table:style-name="ce2" office:value-type="string">
            <text:p>8/7/2015</text:p>
          </table:table-cell>
          <table:table-cell table:style-name="ce3" office:value-type="string">
            <text:p><text:span text:style-name="T3">8/10/2015</text:span><text:span text:style-name="T2"> </text:span><text:span text:style-name="T3">AMAZON</text:span><text:span text:style-name="T2"> </text:span><text:span text:style-name="T3">MKTPLACE</text:span><text:span text:style-name="T2"> </text:span><text:span text:style-name="T3">PMTS</text:span></text:p>
          </table:table-cell>
          <table:table-cell table:style-name="ce3" table:number-columns-repeated="2"/>
          <table:table-cell table:style-name="ce5" office:value-type="float" office:value="39.4">
            <text:p>$39.40</text:p>
          </table:table-cell>
          <table:table-cell table:style-name="ce3" office:value-type="string">
            <text:p><text:span text:style-name="T3">BOOK</text:span><text:span text:style-name="T2"> </text:span><text:span text:style-name="T3">STORES</text:span>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office:value-type="float" office:value="94">
            <text:p>94 </text:p>
          </table:table-cell>
          <table:table-cell table:style-name="ce3" table:number-columns-repeated="3"/>
          <table:table-cell table:style-name="ce9" office:value-type="float" office:value="35868.66">
            <text:p>$35,868.66</text:p>
          </table:table-cell>
          <table:table-cell table:style-name="ce3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 3" table:style-name="ta3" table:print="false">
        <table:table-column table:style-name="co6" table:default-cell-style-name="Excel_20_Built-in_20_Normal"/>
        <table:table-column table:style-name="co7" table:number-columns-repeated="1023" table:default-cell-style-name="Excel_20_Built-in_20_Normal"/>
        <table:table-row table:style-name="ro1">
          <table:table-cell table:style-name="ce1" office:value-type="string">
            <text:p>Comments<text:span text:style-name="T1">CommentsCommentsComments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12/17/13</text:span><text:span text:style-name="T2"> </text:span><text:span text:style-name="T3">16:0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Poinsettia</text:span><text:span text:style-name="T2"> </text:span><text:span text:style-name="T3">Bowl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,</text:span><text:span text:style-name="T2"> </text:span><text:span text:style-name="T3">Elliot</text:span><text:span text:style-name="T2"> </text:span><text:span text:style-name="T3">Echols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09/14</text:span><text:span text:style-name="T2"> </text:span><text:span text:style-name="T3">11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eb</text:span><text:span text:style-name="T2"> </text:span><text:span text:style-name="T3">&amp;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2014</text:span><text:span text:style-name="T2"> </text:span><text:span text:style-name="T3">NAPAH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San</text:span><text:span text:style-name="T2"> </text:span><text:span text:style-name="T3">Diego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text:span text:style-name="T2"> </text:span><text:span text:style-name="T3">-</text:span><text:span text:style-name="T2"> </text:span><text:span text:style-name="T3">San</text:span><text:span text:style-name="T2"> </text:span><text:span text:style-name="T3">Diego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5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line</text:span><text:span text:style-name="T2"> </text:span><text:span text:style-name="T3">ticket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text:span text:style-name="T2"> </text:span><text:span text:style-name="T3">-</text:span><text:span text:style-name="T2"> </text:span><text:span text:style-name="T3">San</text:span><text:span text:style-name="T2"> </text:span><text:span text:style-name="T3">Diego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1/24/14</text:span><text:span text:style-name="T2"> </text:span><text:span text:style-name="T3">15:4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text:span text:style-name="T2"> </text:span><text:span text:style-name="T3">digital</text:span><text:span text:style-name="T2"> </text:span><text:span text:style-name="T3">publication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to</text:span><text:span text:style-name="T2"> </text:span><text:span text:style-name="T3">Florida</text:span><text:span text:style-name="T2"> </text:span><text:span text:style-name="T3">-</text:span><text:span text:style-name="T2"> </text:span><text:span text:style-name="T3">Doug</text:span><text:span text:style-name="T2"> </text:span><text:span text:style-name="T3">Bak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ana</text:span><text:span text:style-name="T2"> </text:span><text:span text:style-name="T3">Stov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12/14</text:span><text:span text:style-name="T2"> </text:span><text:span text:style-name="T3">16:0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required</text:span><text:span text:style-name="T2"> </text:span><text:span text:style-name="T3">for</text:span><text:span text:style-name="T2"> </text:span><text:span text:style-name="T3">booking</text:span><text:span text:style-name="T2"> </text:span><text:span text:style-name="T3">-</text:span><text:span text:style-name="T2"> </text:span><text:span text:style-name="T3">Douglas</text:span><text:span text:style-name="T2"> </text:span><text:span text:style-name="T3">Bak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ana</text:span><text:span text:style-name="T2"> </text:span><text:span text:style-name="T3">Stover</text:span><text:span text:style-name="T2"> </text:span><text:span text:style-name="T3">for</text:span><text:span text:style-name="T2"> </text:span><text:span text:style-name="T3">donor/alum</text:span><text:span text:style-name="T2"> </text:span><text:span text:style-name="T3">even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1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go</text:span><text:span text:style-name="T2"> </text:span><text:span text:style-name="T3">to</text:span><text:span text:style-name="T2"> </text:span><text:span text:style-name="T3">Dallas</text:span><text:span text:style-name="T2"> </text:span><text:span text:style-name="T3">for</text:span><text:span text:style-name="T2"> </text:span><text:span text:style-name="T3">donor/alumni</text:span><text:span text:style-name="T2"> </text:span><text:span text:style-name="T3">even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5/14</text:span><text:span text:style-name="T2"> </text:span><text:span text:style-name="T3">16:2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text:span text:style-name="T2"> </text:span><text:span text:style-name="T3">for</text:span><text:span text:style-name="T2"> </text:span><text:span text:style-name="T3">alum/donor</text:span><text:span text:style-name="T2"> </text:span><text:span text:style-name="T3">even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2/27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Nat.</text:span><text:span text:style-name="T2"> </text:span><text:span text:style-name="T3">Conf.</text:span><text:span text:style-name="T2"> </text:span><text:span text:style-name="T3">on</text:span><text:span text:style-name="T2"> </text:span><text:span text:style-name="T3">Trusteeship</text:span><text:span text:style-name="T2"> </text:span><text:span text:style-name="T3">-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and</text:span><text:span text:style-name="T2"> </text:span><text:span text:style-name="T3">Marc</text:span><text:span text:style-name="T2"> </text:span><text:span text:style-name="T3">Strauss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2nd</text:span><text:span text:style-name="T2"> </text:span><text:span text:style-name="T3">part</text:span><text:span text:style-name="T2"> </text:span><text:span text:style-name="T3">of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canceled</text:span><text:span text:style-name="T2"> </text:span><text:span text:style-name="T3">event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canceled</text:span><text:span text:style-name="T2"> </text:span><text:span text:style-name="T3">event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canceled</text:span><text:span text:style-name="T2"> </text:span><text:span text:style-name="T3">event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John</text:span><text:span text:style-name="T2"> </text:span><text:span text:style-name="T3">Butl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event</text:span><text:span text:style-name="T2"> </text:span><text:span text:style-name="T3">canceled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event</text:span><text:span text:style-name="T2"> </text:span><text:span text:style-name="T3">canceled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3/18/14</text:span><text:span text:style-name="T2"> </text:span><text:span text:style-name="T3">16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for</text:span><text:span text:style-name="T2"> </text:span><text:span text:style-name="T3">event</text:span><text:span text:style-name="T2"> </text:span><text:span text:style-name="T3">canceled</text:span><text:span text:style-name="T2"> </text:span><text:span text:style-name="T3">at</text:span><text:span text:style-name="T2"> </text:span><text:span text:style-name="T3">AGB</text:span><text:span text:style-name="T2"> </text:span><text:span text:style-name="T3">conference</text:span><text:span text:style-name="T2"> </text:span><text:span text:style-name="T3">-</text:span><text:span text:style-name="T2"> </text:span><text:span text:style-name="T3">Marc</text:span><text:span text:style-name="T2"> </text:span><text:span text:style-name="T3">Strauss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4/25/14</text:span><text:span text:style-name="T2"> </text:span><text:span text:style-name="T3">13:4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5.13.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4/25/14</text:span><text:span text:style-name="T2"> </text:span><text:span text:style-name="T3">13:4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5.13.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4/25/14</text:span><text:span text:style-name="T2"> </text:span><text:span text:style-name="T3">13:4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5.13.2014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rvic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fligh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rvic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flight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rvic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fligh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</text:span><text:span text:style-name="T2"> </text:span><text:span text:style-name="T3">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</text:span><text:span text:style-name="T2"> </text:span><text:span text:style-name="T3">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04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</text:span><text:span text:style-name="T2"> </text:span><text:span text:style-name="T3">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6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7/14</text:span><text:span text:style-name="T2"> </text:span><text:span text:style-name="T3">14:5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to</text:span><text:span text:style-name="T2"> </text:span><text:span text:style-name="T3">attend</text:span><text:span text:style-name="T2"> </text:span><text:span text:style-name="T3">Washington,</text:span><text:span text:style-name="T2"> </text:span><text:span text:style-name="T3">DC</text:span><text:span text:style-name="T2"> </text:span><text:span text:style-name="T3">conference</text:span><text:span text:style-name="T2"> </text:span><text:span text:style-name="T3">in</text:span><text:span text:style-name="T2"> </text:span><text:span text:style-name="T3">June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7/14</text:span><text:span text:style-name="T2"> </text:span><text:span text:style-name="T3">14:5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to</text:span><text:span text:style-name="T2"> </text:span><text:span text:style-name="T3">attend</text:span><text:span text:style-name="T2"> </text:span><text:span text:style-name="T3">Washington,</text:span><text:span text:style-name="T2"> </text:span><text:span text:style-name="T3">DC</text:span><text:span text:style-name="T2"> </text:span><text:span text:style-name="T3">conference</text:span><text:span text:style-name="T2"> </text:span><text:span text:style-name="T3">in</text:span><text:span text:style-name="T2"> </text:span><text:span text:style-name="T3">June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7/14</text:span><text:span text:style-name="T2"> </text:span><text:span text:style-name="T3">14:59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text:span text:style-name="T2"> </text:span><text:span text:style-name="T3">to</text:span><text:span text:style-name="T2"> </text:span><text:span text:style-name="T3">attend</text:span><text:span text:style-name="T2"> </text:span><text:span text:style-name="T3">Washington,</text:span><text:span text:style-name="T2"> </text:span><text:span text:style-name="T3">DC</text:span><text:span text:style-name="T2"> </text:span><text:span text:style-name="T3">conference</text:span><text:span text:style-name="T2"> </text:span><text:span text:style-name="T3">in</text:span><text:span text:style-name="T2"> </text:span><text:span text:style-name="T3">June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Doug</text:span><text:span text:style-name="T2"> </text:span><text:span text:style-name="T3">Bak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Doug</text:span><text:span text:style-name="T2"> </text:span><text:span text:style-name="T3">Bak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John</text:span><text:span text:style-name="T2"> </text:span><text:span text:style-name="T3">Butl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Marc</text:span><text:span text:style-name="T2"> </text:span><text:span text:style-name="T3">Strauss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2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GB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(Wash</text:span><text:span text:style-name="T2"> </text:span><text:span text:style-name="T3">DC)</text:span><text:span text:style-name="T2"> </text:span><text:span text:style-name="T3">for</text:span><text:span text:style-name="T2"> </text:span><text:span text:style-name="T3">Marc</text:span><text:span text:style-name="T2"> </text:span><text:span text:style-name="T3">Strauss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3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required</text:span><text:span text:style-name="T2"> </text:span><text:span text:style-name="T3">to</text:span><text:span text:style-name="T2"> </text:span><text:span text:style-name="T3">book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3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required</text:span><text:span text:style-name="T2"> </text:span><text:span text:style-name="T3">to</text:span><text:span text:style-name="T2"> </text:span><text:span text:style-name="T3">book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16/14</text:span><text:span text:style-name="T2"> </text:span><text:span text:style-name="T3">10:37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to</text:span><text:span text:style-name="T2"> </text:span><text:span text:style-name="T3">required</text:span><text:span text:style-name="T2"> </text:span><text:span text:style-name="T3">to</text:span><text:span text:style-name="T2"> </text:span><text:span text:style-name="T3">book</text:span><text:span text:style-name="T2"> </text:span><text:span text:style-name="T3">seat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1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special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oug</text:span><text:span text:style-name="T2"> </text:span><text:span text:style-name="T3">Baker</text:span><text:span text:style-name="T2"> </text:span><text:span text:style-name="T3">airfare</text:span><text:span text:style-name="T2"> </text:span><text:span text:style-name="T3">to</text:span><text:span text:style-name="T2"> </text:span><text:span text:style-name="T3">Wash</text:span><text:span text:style-name="T2"> </text:span><text:span text:style-name="T3">DC</text:span><text:span text:style-name="T2"> </text:span><text:span text:style-name="T3">for</text:span><text:span text:style-name="T2"> </text:span><text:span text:style-name="T3">6/22/2014-6/25/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oug</text:span><text:span text:style-name="T2"> </text:span><text:span text:style-name="T3">Baker</text:span><text:span text:style-name="T2"> </text:span><text:span text:style-name="T3">airfare</text:span><text:span text:style-name="T2"> </text:span><text:span text:style-name="T3">to</text:span><text:span text:style-name="T2"> </text:span><text:span text:style-name="T3">Wash</text:span><text:span text:style-name="T2"> </text:span><text:span text:style-name="T3">DC</text:span><text:span text:style-name="T2"> </text:span><text:span text:style-name="T3">for</text:span><text:span text:style-name="T2"> </text:span><text:span text:style-name="T3">6/22/2014-6/25/2014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0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oug</text:span><text:span text:style-name="T2"> </text:span><text:span text:style-name="T3">Baker</text:span><text:span text:style-name="T2"> </text:span><text:span text:style-name="T3">airfare</text:span><text:span text:style-name="T2"> </text:span><text:span text:style-name="T3">to</text:span><text:span text:style-name="T2"> </text:span><text:span text:style-name="T3">Wash</text:span><text:span text:style-name="T2"> </text:span><text:span text:style-name="T3">DC</text:span><text:span text:style-name="T2"> </text:span><text:span text:style-name="T3">for</text:span><text:span text:style-name="T2"> </text:span><text:span text:style-name="T3">6/22/2014-6/25/2014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book</text:span><text:span text:style-name="T2"> </text:span><text:span text:style-name="T3">WA</text:span><text:span text:style-name="T2"> </text:span><text:span text:style-name="T3">DC</text:span><text:span text:style-name="T2"> </text:span><text:span text:style-name="T3">airfare,</text:span><text:span text:style-name="T2"> </text:span><text:span text:style-name="T3">we</text:span><text:span text:style-name="T2"> </text:span><text:span text:style-name="T3">had</text:span><text:span text:style-name="T2"> </text:span><text:span text:style-name="T3">to</text:span><text:span text:style-name="T2"> </text:span><text:span text:style-name="T3">purchase</text:span><text:span text:style-name="T2"> </text:span><text:span text:style-name="T3">a</text:span><text:span text:style-name="T2"> </text:span><text:span text:style-name="T3">preferred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book</text:span><text:span text:style-name="T2"> </text:span><text:span text:style-name="T3">WA</text:span><text:span text:style-name="T2"> </text:span><text:span text:style-name="T3">DC</text:span><text:span text:style-name="T2"> </text:span><text:span text:style-name="T3">airfare,</text:span><text:span text:style-name="T2"> </text:span><text:span text:style-name="T3">we</text:span><text:span text:style-name="T2"> </text:span><text:span text:style-name="T3">had</text:span><text:span text:style-name="T2"> </text:span><text:span text:style-name="T3">to</text:span><text:span text:style-name="T2"> </text:span><text:span text:style-name="T3">purchase</text:span><text:span text:style-name="T2"> </text:span><text:span text:style-name="T3">a</text:span><text:span text:style-name="T2"> </text:span><text:span text:style-name="T3">preferred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5/23/14</text:span><text:span text:style-name="T2"> </text:span><text:span text:style-name="T3">14:41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book</text:span><text:span text:style-name="T2"> </text:span><text:span text:style-name="T3">WA</text:span><text:span text:style-name="T2"> </text:span><text:span text:style-name="T3">DC</text:span><text:span text:style-name="T2"> </text:span><text:span text:style-name="T3">airfare,</text:span><text:span text:style-name="T2"> </text:span><text:span text:style-name="T3">we</text:span><text:span text:style-name="T2"> </text:span><text:span text:style-name="T3">had</text:span><text:span text:style-name="T2"> </text:span><text:span text:style-name="T3">to</text:span><text:span text:style-name="T2"> </text:span><text:span text:style-name="T3">purchase</text:span><text:span text:style-name="T2"> </text:span><text:span text:style-name="T3">a</text:span><text:span text:style-name="T2"> </text:span><text:span text:style-name="T3">preferred</text:span><text:span text:style-name="T2"> </text:span><text:span text:style-name="T3">seat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17/14</text:span><text:span text:style-name="T2"> </text:span><text:span text:style-name="T3">16:0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airfare</text:span><text:span text:style-name="T2"> </text:span><text:span text:style-name="T3">(Doug</text:span><text:span text:style-name="T2"> </text:span><text:span text:style-name="T3">Baker)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17/14</text:span><text:span text:style-name="T2"> </text:span><text:span text:style-name="T3">16:0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airfare</text:span><text:span text:style-name="T2"> </text:span><text:span text:style-name="T3">(Doug</text:span><text:span text:style-name="T2"> </text:span><text:span text:style-name="T3">Baker)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17/14</text:span><text:span text:style-name="T2"> </text:span><text:span text:style-name="T3">16:0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refund</text:span><text:span text:style-name="T2"> </text:span><text:span text:style-name="T3">of</text:span><text:span text:style-name="T2"> </text:span><text:span text:style-name="T3">airfare</text:span><text:span text:style-name="T2"> </text:span><text:span text:style-name="T3">(Doug</text:span><text:span text:style-name="T2"> </text:span><text:span text:style-name="T3">Baker)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hredder</text:span><text:span text:style-name="T2"> </text:span><text:span text:style-name="T3">bags</text:span><text:span text:style-name="T2"> </text:span><text:span text:style-name="T3">for</text:span><text:span text:style-name="T2"> </text:span><text:span text:style-name="T3">President's</text:span><text:span text:style-name="T2"> </text:span><text:span text:style-name="T3">Office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shredder</text:span><text:span text:style-name="T2"> </text:span><text:span text:style-name="T3">bags</text:span><text:span text:style-name="T2"> </text:span><text:span text:style-name="T3">for</text:span><text:span text:style-name="T2"> </text:span><text:span text:style-name="T3">President's</text:span><text:span text:style-name="T2"> </text:span><text:span text:style-name="T3">Office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iversity</text:span><text:span text:style-name="T2"> </text:span><text:span text:style-name="T3">in</text:span><text:span text:style-name="T2"> </text:span><text:span text:style-name="T3">Academe</text:span><text:span text:style-name="T2"> </text:span><text:span text:style-name="T3">Supplement</text:span><text:span text:style-name="T2"> </text:span><text:span text:style-name="T3">2014</text:span><text:span text:style-name="T2"> </text:span><text:span text:style-name="T3">-</text:span><text:span text:style-name="T2"> </text:span><text:span text:style-name="T3">IBHE</text:span><text:span text:style-name="T2"> </text:span><text:span text:style-name="T3">-</text:span><text:span text:style-name="T2"> </text:span><text:span text:style-name="T3">digital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6/23/14</text:span><text:span text:style-name="T2"> </text:span><text:span text:style-name="T3">14:55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Diversity</text:span><text:span text:style-name="T2"> </text:span><text:span text:style-name="T3">in</text:span><text:span text:style-name="T2"> </text:span><text:span text:style-name="T3">Academe</text:span><text:span text:style-name="T2"> </text:span><text:span text:style-name="T3">Supplement</text:span><text:span text:style-name="T2"> </text:span><text:span text:style-name="T3">2014</text:span><text:span text:style-name="T2"> </text:span><text:span text:style-name="T3">-</text:span><text:span text:style-name="T2"> </text:span><text:span text:style-name="T3">IBHE</text:span><text:span text:style-name="T2"> </text:span><text:span text:style-name="T3">-</text:span><text:span text:style-name="T2"> </text:span><text:span text:style-name="T3">digital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16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sident's</text:span><text:span text:style-name="T2"> </text:span><text:span text:style-name="T3">electronic</text:span><text:span text:style-name="T2"> </text:span><text:span text:style-name="T3">subscription</text:span><text:span text:style-name="T2"> </text:span><text:span text:style-name="T3">to</text:span><text:span text:style-name="T2"> </text:span><text:span text:style-name="T3">the</text:span><text:span text:style-name="T2"> 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16/14</text:span><text:span text:style-name="T2"> </text:span><text:span text:style-name="T3">15:48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sident's</text:span><text:span text:style-name="T2"> </text:span><text:span text:style-name="T3">electronic</text:span><text:span text:style-name="T2"> </text:span><text:span text:style-name="T3">subscription</text:span><text:span text:style-name="T2"> </text:span><text:span text:style-name="T3">to</text:span><text:span text:style-name="T2"> </text:span><text:span text:style-name="T3">the</text:span><text:span text:style-name="T2"> </text:span><text:span text:style-name="T3">Chronicle</text:span><text:span text:style-name="T2"> </text:span><text:span text:style-name="T3">of</text:span><text:span text:style-name="T2"> </text:span><text:span text:style-name="T3">Higher</text:span><text:span text:style-name="T2"> </text:span><text:span text:style-name="T3">Education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2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ferred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that</text:span><text:span text:style-name="T2"> </text:span><text:span text:style-name="T3">was</text:span><text:span text:style-name="T2"> </text:span><text:span text:style-name="T3">necessary</text:span><text:span text:style-name="T2"> </text:span><text:span text:style-name="T3">to</text:span><text:span text:style-name="T2"> </text:span><text:span text:style-name="T3">purchase</text:span><text:span text:style-name="T2"> </text:span><text:span text:style-name="T3">to</text:span><text:span text:style-name="T2"> </text:span><text:span text:style-name="T3">attain</text:span><text:span text:style-name="T2"> </text:span><text:span text:style-name="T3">seat.(Benson,</text:span><text:span text:style-name="T2"> </text:span><text:span text:style-name="T3">Debra</text:span><text:span text:style-name="T2"> </text:span><text:span text:style-name="T3">L,</text:span><text:span text:style-name="T2"> </text:span><text:span text:style-name="T3">07/27/14</text:span><text:span text:style-name="T2"> </text:span><text:span text:style-name="T3">13:03)</text:span><text:span text:style-name="T2"> </text:span><text:span text:style-name="T3">Signed</text:span><text:span text:style-name="T2"> </text:span><text:span text:style-name="T3">Off:</text:span><text:span text:style-name="T2"> <text:s/></text:span><text:span text:style-name="T3">preferred</text:span><text:span text:style-name="T2"> </text:span><text:span text:style-name="T3">seating</text:span><text:span text:style-name="T2"> </text:span><text:span text:style-name="T3">for</text:span><text:span text:style-name="T2"> </text:span><text:span text:style-name="T3">Magaly</text:span><text:span text:style-name="T2"> </text:span><text:span text:style-name="T3">Rodriguez</text:span><text:span text:style-name="T2"> </text:span><text:span text:style-name="T3">that</text:span><text:span text:style-name="T2"> </text:span><text:span text:style-name="T3">was</text:span><text:span text:style-name="T2"> </text:span><text:span text:style-name="T3">necessary</text:span><text:span text:style-name="T2"> </text:span><text:span text:style-name="T3">to</text:span><text:span text:style-name="T2"> </text:span><text:span text:style-name="T3">purchase</text:span><text:span text:style-name="T2"> </text:span><text:span text:style-name="T3">to</text:span><text:span text:style-name="T2"> </text:span><text:span text:style-name="T3">attain</text:span><text:span text:style-name="T2"> </text:span><text:span text:style-name="T3">seat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19/14</text:span><text:span text:style-name="T2"> </text:span><text:span text:style-name="T3">09:0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for</text:span><text:span text:style-name="T2"> </text:span><text:span text:style-name="T3">football</text:span><text:span text:style-name="T2"> </text:span><text:span text:style-name="T3">game</text:span><text:span text:style-name="T2"> </text:span><text:span text:style-name="T3">in</text:span><text:span text:style-name="T2"> </text:span><text:span text:style-name="T3">Las</text:span><text:span text:style-name="T2"> </text:span><text:span text:style-name="T3">Vegas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19/14</text:span><text:span text:style-name="T2"> </text:span><text:span text:style-name="T3">09:0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for</text:span><text:span text:style-name="T2"> </text:span><text:span text:style-name="T3">football</text:span><text:span text:style-name="T2"> </text:span><text:span text:style-name="T3">game</text:span><text:span text:style-name="T2"> </text:span><text:span text:style-name="T3">in</text:span><text:span text:style-name="T2"> </text:span><text:span text:style-name="T3">Las</text:span><text:span text:style-name="T2"> </text:span><text:span text:style-name="T3">Vegas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26/14</text:span><text:span text:style-name="T2"> </text:span><text:span text:style-name="T3">16:18)</text:span><text:span text:style-name="T2"> </text:span><text:span text:style-name="T3">Airfare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travel</text:span><text:span text:style-name="T2"> </text:span><text:span text:style-name="T3">to</text:span><text:span text:style-name="T2"> </text:span><text:span text:style-name="T3">Vegas</text:span><text:span text:style-name="T2"> </text:span><text:span text:style-name="T3">for</text:span><text:span text:style-name="T2"> </text:span><text:span text:style-name="T3">NIU</text:span><text:span text:style-name="T2"> </text:span><text:span text:style-name="T3">football</text:span><text:span text:style-name="T2"> </text:span><text:span text:style-name="T3">game</text:span><text:span text:style-name="T2"> </text:span><text:span text:style-name="T3">and</text:span><text:span text:style-name="T2"> </text:span><text:span text:style-name="T3">assist</text:span><text:span text:style-name="T2"> </text:span><text:span text:style-name="T3">Dr.</text:span><text:span text:style-name="T2"> </text:span><text:span text:style-name="T3">Baker</text:span><text:span text:style-name="T2"> </text:span><text:span text:style-name="T3">with</text:span><text:span text:style-name="T2"> </text:span><text:span text:style-name="T3">meetings</text:span><text:span text:style-name="T2"> </text:span><text:span text:style-name="T3">and</text:span><text:span text:style-name="T2"> </text:span><text:span text:style-name="T3">greeting</text:span><text:span text:style-name="T2"> </text:span><text:span text:style-name="T3">guests</text:span><text:span text:style-name="T2"> </text:span><text:span text:style-name="T3">of</text:span><text:span text:style-name="T2"> </text:span><text:span text:style-name="T3">Dr.</text:span><text:span text:style-name="T2"> </text:span><text:span text:style-name="T3">Baker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8/26/14</text:span><text:span text:style-name="T2"> </text:span><text:span text:style-name="T3">16:18)</text:span><text:span text:style-name="T2"> </text:span><text:span text:style-name="T3">Airfare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travel</text:span><text:span text:style-name="T2"> </text:span><text:span text:style-name="T3">to</text:span><text:span text:style-name="T2"> </text:span><text:span text:style-name="T3">Vegas</text:span><text:span text:style-name="T2"> </text:span><text:span text:style-name="T3">for</text:span><text:span text:style-name="T2"> </text:span><text:span text:style-name="T3">NIU</text:span><text:span text:style-name="T2"> </text:span><text:span text:style-name="T3">football</text:span><text:span text:style-name="T2"> </text:span><text:span text:style-name="T3">game</text:span><text:span text:style-name="T2"> </text:span><text:span text:style-name="T3">and</text:span><text:span text:style-name="T2"> </text:span><text:span text:style-name="T3">assist</text:span><text:span text:style-name="T2"> </text:span><text:span text:style-name="T3">Dr.</text:span><text:span text:style-name="T2"> </text:span><text:span text:style-name="T3">Baker</text:span><text:span text:style-name="T2"> </text:span><text:span text:style-name="T3">with</text:span><text:span text:style-name="T2"> </text:span><text:span text:style-name="T3">meetings</text:span><text:span text:style-name="T2"> </text:span><text:span text:style-name="T3">and</text:span><text:span text:style-name="T2"> </text:span><text:span text:style-name="T3">greeting</text:span><text:span text:style-name="T2"> </text:span><text:span text:style-name="T3">guests</text:span><text:span text:style-name="T2"> </text:span><text:span text:style-name="T3">of</text:span><text:span text:style-name="T2"> </text:span><text:span text:style-name="T3">Dr.</text:span><text:span text:style-name="T2"> </text:span><text:span text:style-name="T3">Bakers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19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flying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IFYC</text:span><text:span text:style-name="T2"> </text:span><text:span text:style-name="T3">Vanguard</text:span><text:span text:style-name="T2"> </text:span><text:span text:style-name="T3">Conferenc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19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flying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IFYC</text:span><text:span text:style-name="T2"> </text:span><text:span text:style-name="T3">Vanguard</text:span><text:span text:style-name="T2"> </text:span><text:span text:style-name="T3">Conference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24)</text:span><text:span text:style-name="T2"> </text:span><text:span text:style-name="T3">Seat</text:span><text:span text:style-name="T2"> </text:span><text:span text:style-name="T3">upgrade</text:span><text:span text:style-name="T2"> </text:span><text:span text:style-name="T3">charg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2/14</text:span><text:span text:style-name="T2"> </text:span><text:span text:style-name="T3">15:24)</text:span><text:span text:style-name="T2"> </text:span><text:span text:style-name="T3">Seat</text:span><text:span text:style-name="T2"> </text:span><text:span text:style-name="T3">upgrade</text:span><text:span text:style-name="T2"> </text:span><text:span text:style-name="T3">charge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1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PLU</text:span><text:span text:style-name="T2"> </text:span><text:span text:style-name="T3">meeting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November,</text:span><text:span text:style-name="T2"> </text:span><text:span text:style-name="T3">this</text:span><text:span text:style-name="T2"> </text:span><text:span text:style-name="T3">is</text:span><text:span text:style-name="T2"> </text:span><text:span text:style-name="T3">an</text:span><text:span text:style-name="T2"> </text:span><text:span text:style-name="T3">early</text:span><text:span text:style-name="T2"> </text:span><text:span text:style-name="T3">bird</text:span><text:span text:style-name="T2"> </text:span><text:span text:style-name="T3">special,</text:span><text:span text:style-name="T2"> </text:span><text:span text:style-name="T3">so</text:span><text:span text:style-name="T2"> </text:span><text:span text:style-name="T3">we</text:span><text:span text:style-name="T2"> </text:span><text:span text:style-name="T3">received</text:span><text:span text:style-name="T2"> </text:span><text:span text:style-name="T3">$50</text:span><text:span text:style-name="T2"> </text:span><text:span text:style-name="T3">discount</text:span><text:span text:style-name="T2"> </text:span><text:span text:style-name="T3">for</text:span><text:span text:style-name="T2"> </text:span><text:span text:style-name="T3">registering</text:span><text:span text:style-name="T2"> </text:span><text:span text:style-name="T3">now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1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PLU</text:span><text:span text:style-name="T2"> </text:span><text:span text:style-name="T3">meeting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November,</text:span><text:span text:style-name="T2"> </text:span><text:span text:style-name="T3">this</text:span><text:span text:style-name="T2"> </text:span><text:span text:style-name="T3">is</text:span><text:span text:style-name="T2"> </text:span><text:span text:style-name="T3">an</text:span><text:span text:style-name="T2"> </text:span><text:span text:style-name="T3">early</text:span><text:span text:style-name="T2"> </text:span><text:span text:style-name="T3">bird</text:span><text:span text:style-name="T2"> </text:span><text:span text:style-name="T3">special,</text:span><text:span text:style-name="T2"> </text:span><text:span text:style-name="T3">so</text:span><text:span text:style-name="T2"> </text:span><text:span text:style-name="T3">we</text:span><text:span text:style-name="T2"> </text:span><text:span text:style-name="T3">received</text:span><text:span text:style-name="T2"> </text:span><text:span text:style-name="T3">$50</text:span><text:span text:style-name="T2"> </text:span><text:span text:style-name="T3">discount</text:span><text:span text:style-name="T2"> </text:span><text:span text:style-name="T3">for</text:span><text:span text:style-name="T2"> </text:span><text:span text:style-name="T3">registering</text:span><text:span text:style-name="T2"> </text:span><text:span text:style-name="T3">now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21)</text:span><text:span text:style-name="T2"> 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PLU</text:span><text:span text:style-name="T2"> </text:span><text:span text:style-name="T3">meeting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18/14</text:span><text:span text:style-name="T2"> </text:span><text:span text:style-name="T3">14:21)</text:span><text:span text:style-name="T2"> </text:span><text:span text:style-name="T3">Airfare</text:span><text:span text:style-name="T2"> </text:span><text:span text:style-name="T3">for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PLU</text:span><text:span text:style-name="T2"> </text:span><text:span text:style-name="T3">meeting</text:span><text:span text:style-name="T2"> </text:span><text:span text:style-name="T3">in</text:span><text:span text:style-name="T2"> </text:span><text:span text:style-name="T3">Florida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22/14</text:span><text:span text:style-name="T2"> </text:span><text:span text:style-name="T3">13:2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</text:span><text:span text:style-name="T2"> </text:span><text:span text:style-name="T3">is</text:span><text:span text:style-name="T2"> </text:span><text:span text:style-name="T3">traveling</text:span><text:span text:style-name="T2"> </text:span><text:span text:style-name="T3">to</text:span><text:span text:style-name="T2"> </text:span><text:span text:style-name="T3">with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Florida</text:span><text:span text:style-name="T2"> </text:span><text:span text:style-name="T3">to</text:span><text:span text:style-name="T2"> </text:span><text:span text:style-name="T3">attend</text:span><text:span text:style-name="T2"> </text:span><text:span text:style-name="T3">meetings</text:span><text:span text:style-name="T2"> </text:span><text:span text:style-name="T3">with</text:span><text:span text:style-name="T2"> </text:span><text:span text:style-name="T3">him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9/22/14</text:span><text:span text:style-name="T2"> </text:span><text:span text:style-name="T3">13:25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</text:span><text:span text:style-name="T2"> </text:span><text:span text:style-name="T3">is</text:span><text:span text:style-name="T2"> </text:span><text:span text:style-name="T3">traveling</text:span><text:span text:style-name="T2"> </text:span><text:span text:style-name="T3">to</text:span><text:span text:style-name="T2"> </text:span><text:span text:style-name="T3">with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Florida</text:span><text:span text:style-name="T2"> </text:span><text:span text:style-name="T3">to</text:span><text:span text:style-name="T2"> </text:span><text:span text:style-name="T3">attend</text:span><text:span text:style-name="T2"> </text:span><text:span text:style-name="T3">meetings</text:span><text:span text:style-name="T2"> </text:span><text:span text:style-name="T3">with</text:span><text:span text:style-name="T2"> </text:span><text:span text:style-name="T3">him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8/14</text:span><text:span text:style-name="T2"> </text:span><text:span text:style-name="T3">09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sked</text:span><text:span text:style-name="T2"> </text:span><text:span text:style-name="T3">that</text:span><text:span text:style-name="T2"> </text:span><text:span text:style-name="T3">this</text:span><text:span text:style-name="T2"> </text:span><text:span text:style-name="T3">book</text:span><text:span text:style-name="T2"> </text:span><text:span text:style-name="T3">be</text:span><text:span text:style-name="T2"> </text:span><text:span text:style-name="T3">sent</text:span><text:span text:style-name="T2"> </text:span><text:span text:style-name="T3">as</text:span><text:span text:style-name="T2"> </text:span><text:span text:style-name="T3">part</text:span><text:span text:style-name="T2"> </text:span><text:span text:style-name="T3">of</text:span><text:span text:style-name="T2"> </text:span><text:span text:style-name="T3">a</text:span><text:span text:style-name="T2"> </text:span><text:span text:style-name="T3">possible</text:span><text:span text:style-name="T2"> </text:span><text:span text:style-name="T3">partnership</text:span><text:span text:style-name="T2"> </text:span><text:span text:style-name="T3">and</text:span><text:span text:style-name="T2"> </text:span><text:span text:style-name="T3">community</text:span><text:span text:style-name="T2"> </text:span><text:span text:style-name="T3">relation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8/14</text:span><text:span text:style-name="T2"> </text:span><text:span text:style-name="T3">09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sked</text:span><text:span text:style-name="T2"> </text:span><text:span text:style-name="T3">that</text:span><text:span text:style-name="T2"> </text:span><text:span text:style-name="T3">this</text:span><text:span text:style-name="T2"> </text:span><text:span text:style-name="T3">book</text:span><text:span text:style-name="T2"> </text:span><text:span text:style-name="T3">be</text:span><text:span text:style-name="T2"> </text:span><text:span text:style-name="T3">sent</text:span><text:span text:style-name="T2"> </text:span><text:span text:style-name="T3">as</text:span><text:span text:style-name="T2"> </text:span><text:span text:style-name="T3">part</text:span><text:span text:style-name="T2"> </text:span><text:span text:style-name="T3">of</text:span><text:span text:style-name="T2"> </text:span><text:span text:style-name="T3">a</text:span><text:span text:style-name="T2"> </text:span><text:span text:style-name="T3">possible</text:span><text:span text:style-name="T2"> </text:span><text:span text:style-name="T3">partnership</text:span><text:span text:style-name="T2"> </text:span><text:span text:style-name="T3">and</text:span><text:span text:style-name="T2"> </text:span><text:span text:style-name="T3">community</text:span><text:span text:style-name="T2"> </text:span><text:span text:style-name="T3">relations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9/14</text:span><text:span text:style-name="T2"> </text:span><text:span text:style-name="T3">14:4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on</text:span><text:span text:style-name="T2"> </text:span><text:span text:style-name="T3">the</text:span><text:span text:style-name="T2"> </text:span><text:span text:style-name="T3">IL</text:span><text:span text:style-name="T2"> </text:span><text:span text:style-name="T3">Council</text:span><text:span text:style-name="T2"> </text:span><text:span text:style-name="T3">on</text:span><text:span text:style-name="T2"> </text:span><text:span text:style-name="T3">Economic</text:span><text:span text:style-name="T2"> </text:span><text:span text:style-name="T3">Education</text:span><text:span text:style-name="T2"> </text:span><text:span text:style-name="T3">Board</text:span><text:span text:style-name="T2"> </text:span><text:span text:style-name="T3">and</text:span><text:span text:style-name="T2"> </text:span><text:span text:style-name="T3">he's</text:span><text:span text:style-name="T2"> </text:span><text:span text:style-name="T3">attending</text:span><text:span text:style-name="T2"> </text:span><text:span text:style-name="T3">the</text:span><text:span text:style-name="T2"> </text:span><text:span text:style-name="T3">board</text:span><text:span text:style-name="T2"> </text:span><text:span text:style-name="T3">meeting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09/14</text:span><text:span text:style-name="T2"> </text:span><text:span text:style-name="T3">14:4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on</text:span><text:span text:style-name="T2"> </text:span><text:span text:style-name="T3">the</text:span><text:span text:style-name="T2"> </text:span><text:span text:style-name="T3">IL</text:span><text:span text:style-name="T2"> </text:span><text:span text:style-name="T3">Council</text:span><text:span text:style-name="T2"> </text:span><text:span text:style-name="T3">on</text:span><text:span text:style-name="T2"> </text:span><text:span text:style-name="T3">Economic</text:span><text:span text:style-name="T2"> </text:span><text:span text:style-name="T3">Education</text:span><text:span text:style-name="T2"> </text:span><text:span text:style-name="T3">Board</text:span><text:span text:style-name="T2"> </text:span><text:span text:style-name="T3">and</text:span><text:span text:style-name="T2"> </text:span><text:span text:style-name="T3">he's</text:span><text:span text:style-name="T2"> </text:span><text:span text:style-name="T3">attending</text:span><text:span text:style-name="T2"> </text:span><text:span text:style-name="T3">the</text:span><text:span text:style-name="T2"> </text:span><text:span text:style-name="T3">board</text:span><text:span text:style-name="T2"> </text:span><text:span text:style-name="T3">meeting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20/14</text:span><text:span text:style-name="T2"> </text:span><text:span text:style-name="T3">16:06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GB</text:span><text:span text:style-name="T2"> </text:span><text:span text:style-name="T3">Conference:</text:span><text:span text:style-name="T2"> </text:span><text:span text:style-name="T3">Strengthening</text:span><text:span text:style-name="T2"> </text:span><text:span text:style-name="T3">Board</text:span><text:span text:style-name="T2"> </text:span><text:span text:style-name="T3">Committees:</text:span><text:span text:style-name="T2"> </text:span><text:span text:style-name="T3">8</text:span><text:span text:style-name="T2"> </text:span><text:span text:style-name="T3">attending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0/20/14</text:span><text:span text:style-name="T2"> </text:span><text:span text:style-name="T3">16:06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GB</text:span><text:span text:style-name="T2"> </text:span><text:span text:style-name="T3">Conference:</text:span><text:span text:style-name="T2"> </text:span><text:span text:style-name="T3">Strengthening</text:span><text:span text:style-name="T2"> </text:span><text:span text:style-name="T3">Board</text:span><text:span text:style-name="T2"> </text:span><text:span text:style-name="T3">Committees:</text:span><text:span text:style-name="T2"> </text:span><text:span text:style-name="T3">8</text:span><text:span text:style-name="T2"> </text:span><text:span text:style-name="T3">attending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1/14</text:span><text:span text:style-name="T2"> </text:span><text:span text:style-name="T3">16:22)</text:span><text:span text:style-name="T2"> </text:span><text:span text:style-name="T3">Airfare</text:span><text:span text:style-name="T2"> </text:span><text:span text:style-name="T3">for</text:span><text:span text:style-name="T2"> </text:span><text:span text:style-name="T3">consultant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workshop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1/14</text:span><text:span text:style-name="T2"> </text:span><text:span text:style-name="T3">16:22)</text:span><text:span text:style-name="T2"> </text:span><text:span text:style-name="T3">Airfare</text:span><text:span text:style-name="T2"> </text:span><text:span text:style-name="T3">for</text:span><text:span text:style-name="T2"> </text:span><text:span text:style-name="T3">consultant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workshops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18/14</text:span><text:span text:style-name="T2"> </text:span><text:span text:style-name="T3">13:16)</text:span><text:span text:style-name="T2"> </text:span><text:span text:style-name="T3">Presentation</text:span><text:span text:style-name="T2"> </text:span><text:span text:style-name="T3">paper</text:span><text:span text:style-name="T2"> </text:span><text:span text:style-name="T3">for</text:span><text:span text:style-name="T2"> </text:span><text:span text:style-name="T3">artwork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09:22)</text:span><text:span text:style-name="T2"> </text:span><text:span text:style-name="T3">Plexiglass</text:span><text:span text:style-name="T2"> </text:span><text:span text:style-name="T3">for</text:span><text:span text:style-name="T2"> </text:span><text:span text:style-name="T3">picture</text:span><text:span text:style-name="T2"> </text:span><text:span text:style-name="T3">frames</text:span><text:span text:style-name="T2"> </text:span><text:span text:style-name="T3">for</text:span><text:span text:style-name="T2"> </text:span><text:span text:style-name="T3">pictures</text:span><text:span text:style-name="T2"> </text:span><text:span text:style-name="T3">that</text:span><text:span text:style-name="T2"> </text:span><text:span text:style-name="T3">will</text:span><text:span text:style-name="T2"> </text:span><text:span text:style-name="T3">be</text:span><text:span text:style-name="T2"> </text:span><text:span text:style-name="T3">hung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09:29)</text:span><text:span text:style-name="T2"> </text:span><text:span text:style-name="T3">Custom</text:span><text:span text:style-name="T2"> </text:span><text:span text:style-name="T3">frames</text:span><text:span text:style-name="T2"> </text:span><text:span text:style-name="T3">for</text:span><text:span text:style-name="T2"> </text:span><text:span text:style-name="T3">pictures</text:span><text:span text:style-name="T2"> </text:span><text:span text:style-name="T3">being</text:span><text:span text:style-name="T2"> </text:span><text:span text:style-name="T3">hung</text:span><text:span text:style-name="T2"> </text:span><text:span text:style-name="T3">in</text:span><text:span text:style-name="T2"> </text:span><text:span text:style-name="T3">the</text:span><text:span text:style-name="T2"> </text:span><text:span text:style-name="T3">Office</text:span><text:span text:style-name="T2"> </text:span><text:span text:style-name="T3">of</text:span><text:span text:style-name="T2"> </text:span><text:span text:style-name="T3">the</text:span><text:span text:style-name="T2"> </text:span><text:span text:style-name="T3">President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1/26/14</text:span><text:span text:style-name="T2"> </text:span><text:span text:style-name="T3">10:07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ori</text:span><text:span text:style-name="T2"> </text:span><text:span text:style-name="T3">to</text:span><text:span text:style-name="T2"> </text:span><text:span text:style-name="T3">attend</text:span><text:span text:style-name="T2"> </text:span><text:span text:style-name="T3">NAPAHE</text:span><text:span text:style-name="T2"> </text:span><text:span text:style-name="T3">conference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42)</text:span><text:span text:style-name="T2"> </text:span><text:span text:style-name="T3">Airfare</text:span><text:span text:style-name="T2"> </text:span><text:span text:style-name="T3">for</text:span><text:span text:style-name="T2"> </text:span><text:span text:style-name="T3">Dr.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Washington,</text:span><text:span text:style-name="T2"> </text:span><text:span text:style-name="T3">D.C.</text:span><text:span text:style-name="T2"> </text:span><text:span text:style-name="T3">for</text:span><text:span text:style-name="T2"> </text:span><text:span text:style-name="T3">meeting</text:span><text:span text:style-name="T2"> </text:span><text:span text:style-name="T3">at</text:span><text:span text:style-name="T2"> </text:span><text:span text:style-name="T3">the</text:span><text:span text:style-name="T2"> </text:span><text:span text:style-name="T3">White</text:span><text:span text:style-name="T2"> </text:span><text:span text:style-name="T3">House.</text:span>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 4" table:style-name="ta4" table:print="false">
        <table:table-column table:style-name="co6" table:default-cell-style-name="Excel_20_Built-in_20_Normal"/>
        <table:table-column table:style-name="co7" table:number-columns-repeated="1023" table:default-cell-style-name="Excel_20_Built-in_20_Normal"/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5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entennial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hosted</text:span><text:span text:style-name="T2"> </text:span><text:span text:style-name="T3">by</text:span><text:span text:style-name="T2"> </text:span><text:span text:style-name="T3">the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State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5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entennial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hosted</text:span><text:span text:style-name="T2"> </text:span><text:span text:style-name="T3">by</text:span><text:span text:style-name="T2"> </text:span><text:span text:style-name="T3">the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State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1/14</text:span><text:span text:style-name="T2"> </text:span><text:span text:style-name="T3">08:51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Dr.</text:span><text:span text:style-name="T2"> </text:span><text:span text:style-name="T3">Bak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entennial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hosted</text:span><text:span text:style-name="T2"> </text:span><text:span text:style-name="T3">by</text:span><text:span text:style-name="T2"> </text:span><text:span text:style-name="T3">the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State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5/14</text:span><text:span text:style-name="T2"> </text:span><text:span text:style-name="T3">14:50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had</text:span><text:span text:style-name="T2"> </text:span><text:span text:style-name="T3">to</text:span><text:span text:style-name="T2"> </text:span><text:span text:style-name="T3">change</text:span><text:span text:style-name="T2"> </text:span><text:span text:style-name="T3">his</text:span><text:span text:style-name="T2"> </text:span><text:span text:style-name="T3">flight</text:span><text:span text:style-name="T2"> 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MAC</text:span><text:span text:style-name="T2"> </text:span><text:span text:style-name="T3">Championship</text:span><text:span text:style-name="T2"> </text:span><text:span text:style-name="T3">game</text:span><text:span text:style-name="T2"> </text:span><text:span text:style-name="T3">and</text:span><text:span text:style-name="T2"> </text:span><text:span text:style-name="T3">events/meetings</text:span><text:span text:style-name="T2"> </text:span><text:span text:style-name="T3">surrounding</text:span><text:span text:style-name="T2"> </text:span><text:span text:style-name="T3">the</text:span><text:span text:style-name="T2"> </text:span><text:span text:style-name="T3">gam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5/14</text:span><text:span text:style-name="T2"> </text:span><text:span text:style-name="T3">14:50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had</text:span><text:span text:style-name="T2"> </text:span><text:span text:style-name="T3">to</text:span><text:span text:style-name="T2"> </text:span><text:span text:style-name="T3">change</text:span><text:span text:style-name="T2"> </text:span><text:span text:style-name="T3">his</text:span><text:span text:style-name="T2"> </text:span><text:span text:style-name="T3">flight</text:span><text:span text:style-name="T2"> 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MAC</text:span><text:span text:style-name="T2"> </text:span><text:span text:style-name="T3">Championship</text:span><text:span text:style-name="T2"> </text:span><text:span text:style-name="T3">game</text:span><text:span text:style-name="T2"> </text:span><text:span text:style-name="T3">and</text:span><text:span text:style-name="T2"> </text:span><text:span text:style-name="T3">events/meetings</text:span><text:span text:style-name="T2"> </text:span><text:span text:style-name="T3">surrounding</text:span><text:span text:style-name="T2"> </text:span><text:span text:style-name="T3">the</text:span><text:span text:style-name="T2"> </text:span><text:span text:style-name="T3">gam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05/14</text:span><text:span text:style-name="T2"> </text:span><text:span text:style-name="T3">14:50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had</text:span><text:span text:style-name="T2"> </text:span><text:span text:style-name="T3">to</text:span><text:span text:style-name="T2"> </text:span><text:span text:style-name="T3">change</text:span><text:span text:style-name="T2"> </text:span><text:span text:style-name="T3">his</text:span><text:span text:style-name="T2"> </text:span><text:span text:style-name="T3">flight</text:span><text:span text:style-name="T2"> </text:span><text:span text:style-name="T3">in</text:span><text:span text:style-name="T2"> </text:span><text:span text:style-name="T3">order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MAC</text:span><text:span text:style-name="T2"> </text:span><text:span text:style-name="T3">Championship</text:span><text:span text:style-name="T2"> </text:span><text:span text:style-name="T3">game</text:span><text:span text:style-name="T2"> </text:span><text:span text:style-name="T3">and</text:span><text:span text:style-name="T2"> </text:span><text:span text:style-name="T3">events/meetings</text:span><text:span text:style-name="T2"> </text:span><text:span text:style-name="T3">surrounding</text:span><text:span text:style-name="T2"> </text:span><text:span text:style-name="T3">the</text:span><text:span text:style-name="T2"> </text:span><text:span text:style-name="T3">game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9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9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9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8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8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8)</text:span><text:span text:style-name="T2"> </text:span><text:span text:style-name="T3">Seat</text:span><text:span text:style-name="T2"> </text:span><text:span text:style-name="T3">upgrade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disability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7)</text:span><text:span text:style-name="T2"> 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a</text:span><text:span text:style-name="T2"> </text:span><text:span text:style-name="T3">worksho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7)</text:span><text:span text:style-name="T2"> 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a</text:span><text:span text:style-name="T2"> </text:span><text:span text:style-name="T3">worksho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1/14</text:span><text:span text:style-name="T2"> </text:span><text:span text:style-name="T3">12:57)</text:span><text:span text:style-name="T2"> </text:span><text:span text:style-name="T3">Airfare</text:span><text:span text:style-name="T2"> </text:span><text:span text:style-name="T3">for</text:span><text:span text:style-name="T2"> </text:span><text:span text:style-name="T3">Magaly</text:span><text:span text:style-name="T2"> </text:span><text:span text:style-name="T3">to</text:span><text:span text:style-name="T2"> </text:span><text:span text:style-name="T3">come</text:span><text:span text:style-name="T2"> </text:span><text:span text:style-name="T3">to</text:span><text:span text:style-name="T2"> </text:span><text:span text:style-name="T3">campus</text:span><text:span text:style-name="T2"> </text:span><text:span text:style-name="T3">to</text:span><text:span text:style-name="T2"> </text:span><text:span text:style-name="T3">facilitate</text:span><text:span text:style-name="T2"> </text:span><text:span text:style-name="T3">a</text:span><text:span text:style-name="T2"> </text:span><text:span text:style-name="T3">workshop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7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7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7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</text:span><text:span text:style-name="T2"> </text:span><text:span text:style-name="T3">Stov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8)</text:span><text:span text:style-name="T2"> </text:span><text:span text:style-name="T3">Dori</text:span><text:span text:style-name="T2"> </text:span><text:span text:style-name="T3">Hoo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8)</text:span><text:span text:style-name="T2"> </text:span><text:span text:style-name="T3">Dori</text:span><text:span text:style-name="T2"> </text:span><text:span text:style-name="T3">Hoo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5/14</text:span><text:span text:style-name="T2"> </text:span><text:span text:style-name="T3">14:18)</text:span><text:span text:style-name="T2"> </text:span><text:span text:style-name="T3">Dori</text:span><text:span text:style-name="T2"> </text:span><text:span text:style-name="T3">Hooker's</text:span><text:span text:style-name="T2"> </text:span><text:span text:style-name="T3">travel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text:span text:style-name="T2"> </text:span><text:span text:style-name="T3">in</text:span><text:span text:style-name="T2"> </text:span><text:span text:style-name="T3">Florida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Preferred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's</text:span><text:span text:style-name="T2"> </text:span><text:span text:style-name="T3">flight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,</text:span><text:span text:style-name="T2"> </text:span><text:span text:style-name="T3">this</text:span><text:span text:style-name="T2"> </text:span><text:span text:style-name="T3">was</text:span><text:span text:style-name="T2"> </text:span><text:span text:style-name="T3">the</text:span><text:span text:style-name="T2"> </text:span><text:span text:style-name="T3">only</text:span><text:span text:style-name="T2"> </text:span><text:span text:style-name="T3">seat</text:span><text:span text:style-name="T2"> </text:span><text:span text:style-name="T3">option</text:span><text:span text:style-name="T2"> </text:span><text:span text:style-name="T3">availabl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Preferred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's</text:span><text:span text:style-name="T2"> </text:span><text:span text:style-name="T3">flight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,</text:span><text:span text:style-name="T2"> </text:span><text:span text:style-name="T3">this</text:span><text:span text:style-name="T2"> </text:span><text:span text:style-name="T3">was</text:span><text:span text:style-name="T2"> </text:span><text:span text:style-name="T3">the</text:span><text:span text:style-name="T2"> </text:span><text:span text:style-name="T3">only</text:span><text:span text:style-name="T2"> </text:span><text:span text:style-name="T3">seat</text:span><text:span text:style-name="T2"> </text:span><text:span text:style-name="T3">option</text:span><text:span text:style-name="T2"> </text:span><text:span text:style-name="T3">availabl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Preferred</text:span><text:span text:style-name="T2"> </text:span><text:span text:style-name="T3">seating</text:span><text:span text:style-name="T2"> </text:span><text:span text:style-name="T3">charg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's</text:span><text:span text:style-name="T2"> </text:span><text:span text:style-name="T3">flight</text:span><text:span text:style-name="T2"> </text:span><text:span text:style-name="T3">to</text:span><text:span text:style-name="T2"> </text:span><text:span text:style-name="T3">NIU</text:span><text:span text:style-name="T2"> </text:span><text:span text:style-name="T3">Bowl</text:span><text:span text:style-name="T2"> </text:span><text:span text:style-name="T3">Game,</text:span><text:span text:style-name="T2"> </text:span><text:span text:style-name="T3">this</text:span><text:span text:style-name="T2"> </text:span><text:span text:style-name="T3">was</text:span><text:span text:style-name="T2"> </text:span><text:span text:style-name="T3">the</text:span><text:span text:style-name="T2"> </text:span><text:span text:style-name="T3">only</text:span><text:span text:style-name="T2"> </text:span><text:span text:style-name="T3">seat</text:span><text:span text:style-name="T2"> </text:span><text:span text:style-name="T3">option</text:span><text:span text:style-name="T2"> </text:span><text:span text:style-name="T3">available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Airfar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</text:span><text:span text:style-name="T2"> </text:span><text:span text:style-name="T3">to</text:span><text:span text:style-name="T2"> </text:span><text:span text:style-name="T3">attend</text:span><text:span text:style-name="T2"> </text:span><text:span text:style-name="T3">NIU</text:span><text:span text:style-name="T2"> </text:span><text:span text:style-name="T3">Bowl</text:span><text:span text:style-name="T2"> </text:span><text:span text:style-name="T3">Gam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Airfar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</text:span><text:span text:style-name="T2"> </text:span><text:span text:style-name="T3">to</text:span><text:span text:style-name="T2"> </text:span><text:span text:style-name="T3">attend</text:span><text:span text:style-name="T2"> </text:span><text:span text:style-name="T3">NIU</text:span><text:span text:style-name="T2"> </text:span><text:span text:style-name="T3">Bowl</text:span><text:span text:style-name="T2"> </text:span><text:span text:style-name="T3">Gam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12/18/14</text:span><text:span text:style-name="T2"> </text:span><text:span text:style-name="T3">15:55)</text:span><text:span text:style-name="T2"> </text:span><text:span text:style-name="T3">Airfare</text:span><text:span text:style-name="T2"> </text:span><text:span text:style-name="T3">for</text:span><text:span text:style-name="T2"> </text:span><text:span text:style-name="T3">Student</text:span><text:span text:style-name="T2"> </text:span><text:span text:style-name="T3">Trustee</text:span><text:span text:style-name="T2"> </text:span><text:span text:style-name="T3">Paul</text:span><text:span text:style-name="T2"> </text:span><text:span text:style-name="T3">Julion</text:span><text:span text:style-name="T2"> </text:span><text:span text:style-name="T3">to</text:span><text:span text:style-name="T2"> </text:span><text:span text:style-name="T3">attend</text:span><text:span text:style-name="T2"> </text:span><text:span text:style-name="T3">NIU</text:span><text:span text:style-name="T2"> </text:span><text:span text:style-name="T3">Bowl</text:span><text:span text:style-name="T2"> </text:span><text:span text:style-name="T3">Game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2)</text:span><text:span text:style-name="T2"> </text:span><text:span text:style-name="T3">Dana</text:span><text:span text:style-name="T2"> </text:span><text:span text:style-name="T3">Stover</text:span><text:span text:style-name="T2"> </text:span><text:span text:style-name="T3">flight</text:span><text:span text:style-name="T2"> </text:span><text:span text:style-name="T3">to</text:span><text:span text:style-name="T2"> </text:span><text:span text:style-name="T3">Dallas,</text:span><text:span text:style-name="T2"> </text:span><text:span text:style-name="T3">TX</text:span><text:span text:style-name="T2"> </text:span><text:span text:style-name="T3">to</text:span><text:span text:style-name="T2"> </text:span><text:span text:style-name="T3">attend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with</text:span><text:span text:style-name="T2"> </text:span><text:span text:style-name="T3">President</text:span><text:span text:style-name="T2"> </text:span><text:span text:style-name="T3">Baker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2)</text:span><text:span text:style-name="T2"> </text:span><text:span text:style-name="T3">Dana</text:span><text:span text:style-name="T2"> </text:span><text:span text:style-name="T3">Stover</text:span><text:span text:style-name="T2"> </text:span><text:span text:style-name="T3">flight</text:span><text:span text:style-name="T2"> </text:span><text:span text:style-name="T3">to</text:span><text:span text:style-name="T2"> </text:span><text:span text:style-name="T3">Dallas,</text:span><text:span text:style-name="T2"> </text:span><text:span text:style-name="T3">TX</text:span><text:span text:style-name="T2"> </text:span><text:span text:style-name="T3">to</text:span><text:span text:style-name="T2"> </text:span><text:span text:style-name="T3">attend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with</text:span><text:span text:style-name="T2"> </text:span><text:span text:style-name="T3">President</text:span><text:span text:style-name="T2"> </text:span><text:span text:style-name="T3">Baker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2)</text:span><text:span text:style-name="T2"> </text:span><text:span text:style-name="T3">Dana</text:span><text:span text:style-name="T2"> </text:span><text:span text:style-name="T3">Stover</text:span><text:span text:style-name="T2"> </text:span><text:span text:style-name="T3">flight</text:span><text:span text:style-name="T2"> </text:span><text:span text:style-name="T3">to</text:span><text:span text:style-name="T2"> </text:span><text:span text:style-name="T3">Dallas,</text:span><text:span text:style-name="T2"> </text:span><text:span text:style-name="T3">TX</text:span><text:span text:style-name="T2"> </text:span><text:span text:style-name="T3">to</text:span><text:span text:style-name="T2"> </text:span><text:span text:style-name="T3">attend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with</text:span><text:span text:style-name="T2"> </text:span><text:span text:style-name="T3">President</text:span><text:span text:style-name="T2"> </text:span><text:span text:style-name="T3">Bake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3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3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3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6:13)</text:span><text:span text:style-name="T2"> </text:span><text:span text:style-name="T3">Magalys</text:span><text:span text:style-name="T2"> </text:span><text:span text:style-name="T3">airfare</text:span><text:span text:style-name="T2"> </text:span><text:span text:style-name="T3">for</text:span><text:span text:style-name="T2"> </text:span><text:span text:style-name="T3">trip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meetings</text:span><text:span text:style-name="T2"> </text:span><text:span text:style-name="T3">and</text:span><text:span text:style-name="T2"> </text:span><text:span text:style-name="T3">workshop</text:span><text:span text:style-name="T2"> </text:span><text:span text:style-name="T3">with</text:span><text:span text:style-name="T2"> </text:span><text:span text:style-name="T3">Ruth</text:span><text:span text:style-name="T2"> </text:span><text:span text:style-name="T3">Skeens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6:13)</text:span><text:span text:style-name="T2"> </text:span><text:span text:style-name="T3">Magalys</text:span><text:span text:style-name="T2"> </text:span><text:span text:style-name="T3">airfare</text:span><text:span text:style-name="T2"> </text:span><text:span text:style-name="T3">for</text:span><text:span text:style-name="T2"> </text:span><text:span text:style-name="T3">trip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meetings</text:span><text:span text:style-name="T2"> </text:span><text:span text:style-name="T3">and</text:span><text:span text:style-name="T2"> </text:span><text:span text:style-name="T3">workshop</text:span><text:span text:style-name="T2"> </text:span><text:span text:style-name="T3">with</text:span><text:span text:style-name="T2"> </text:span><text:span text:style-name="T3">Ruth</text:span><text:span text:style-name="T2"> </text:span><text:span text:style-name="T3">Skeens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6:13)</text:span><text:span text:style-name="T2"> </text:span><text:span text:style-name="T3">Magalys</text:span><text:span text:style-name="T2"> </text:span><text:span text:style-name="T3">airfare</text:span><text:span text:style-name="T2"> </text:span><text:span text:style-name="T3">for</text:span><text:span text:style-name="T2"> </text:span><text:span text:style-name="T3">trip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meetings</text:span><text:span text:style-name="T2"> </text:span><text:span text:style-name="T3">and</text:span><text:span text:style-name="T2"> </text:span><text:span text:style-name="T3">workshop</text:span><text:span text:style-name="T2"> </text:span><text:span text:style-name="T3">with</text:span><text:span text:style-name="T2"> </text:span><text:span text:style-name="T3">Ruth</text:span><text:span text:style-name="T2"> </text:span><text:span text:style-name="T3">Skeens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4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to</text:span><text:span text:style-name="T2"> </text:span><text:span text:style-name="T3">Dallas,</text:span><text:span text:style-name="T2"> </text:span><text:span text:style-name="T3">TX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4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to</text:span><text:span text:style-name="T2"> </text:span><text:span text:style-name="T3">Dallas,</text:span><text:span text:style-name="T2"> </text:span><text:span text:style-name="T3">TX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4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donor</text:span><text:span text:style-name="T2"> </text:span><text:span text:style-name="T3">cultivation</text:span><text:span text:style-name="T2"> </text:span><text:span text:style-name="T3">trip</text:span><text:span text:style-name="T2"> </text:span><text:span text:style-name="T3">to</text:span><text:span text:style-name="T2"> </text:span><text:span text:style-name="T3">Dallas,</text:span><text:span text:style-name="T2"> </text:span><text:span text:style-name="T3">TX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5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5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05/15</text:span><text:span text:style-name="T2"> </text:span><text:span text:style-name="T3">14:15)</text:span><text:span text:style-name="T2"> </text:span><text:span text:style-name="T3">Seat</text:span><text:span text:style-name="T2"> </text:span><text:span text:style-name="T3">upgrad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2)</text:span><text:span text:style-name="T2"> </text:span><text:span text:style-name="T3">Chang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's</text:span><text:span text:style-name="T2"> </text:span><text:span text:style-name="T3">fligh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2)</text:span><text:span text:style-name="T2"> </text:span><text:span text:style-name="T3">Chang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's</text:span><text:span text:style-name="T2"> </text:span><text:span text:style-name="T3">flight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2)</text:span><text:span text:style-name="T2"> </text:span><text:span text:style-name="T3">Change</text:span><text:span text:style-name="T2"> </text:span><text:span text:style-name="T3">fee</text:span><text:span text:style-name="T2"> </text:span><text:span text:style-name="T3">for</text:span><text:span text:style-name="T2"> </text:span><text:span text:style-name="T3">Magaly's</text:span><text:span text:style-name="T2"> </text:span><text:span text:style-name="T3">flight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1)</text:span><text:span text:style-name="T2"> </text:span><text:span text:style-name="T3">Magaly's</text:span><text:span text:style-name="T2"> </text:span><text:span text:style-name="T3">corrected</text:span><text:span text:style-name="T2"> </text:span><text:span text:style-name="T3">flight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workshop,</text:span><text:span text:style-name="T2"> </text:span><text:span text:style-name="T3">original</text:span><text:span text:style-name="T2"> </text:span><text:span text:style-name="T3">flight</text:span><text:span text:style-name="T2"> </text:span><text:span text:style-name="T3">was</text:span><text:span text:style-name="T2"> </text:span><text:span text:style-name="T3">ORD</text:span><text:span text:style-name="T2"> </text:span><text:span text:style-name="T3">to</text:span><text:span text:style-name="T2"> </text:span><text:span text:style-name="T3">MSP</text:span><text:span text:style-name="T2"> </text:span><text:span text:style-name="T3">but</text:span><text:span text:style-name="T2"> </text:span><text:span text:style-name="T3">should've</text:span><text:span text:style-name="T2"> </text:span><text:span text:style-name="T3">been</text:span><text:span text:style-name="T2"> </text:span><text:span text:style-name="T3">MSP</text:span><text:span text:style-name="T2"> </text:span><text:span text:style-name="T3">to</text:span><text:span text:style-name="T2"> </text:span><text:span text:style-name="T3">ORD.</text:span><text:span text:style-name="T2"> </text:span><text:span text:style-name="T3">Then</text:span><text:span text:style-name="T2"> </text:span><text:span text:style-name="T3">ORD</text:span><text:span text:style-name="T2"> </text:span><text:span text:style-name="T3">to</text:span><text:span text:style-name="T2"> </text:span><text:span text:style-name="T3">MSP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1)</text:span><text:span text:style-name="T2"> </text:span><text:span text:style-name="T3">Magaly's</text:span><text:span text:style-name="T2"> </text:span><text:span text:style-name="T3">corrected</text:span><text:span text:style-name="T2"> </text:span><text:span text:style-name="T3">flight</text:span><text:span text:style-name="T2"> </text:span><text:span text:style-name="T3">to</text:span><text:span text:style-name="T2"> </text:span><text:span text:style-name="T3">campus</text:span><text:span text:style-name="T2"> </text:span><text:span text:style-name="T3">for</text:span><text:span text:style-name="T2"> </text:span><text:span text:style-name="T3">workshop,</text:span><text:span text:style-name="T2"> </text:span><text:span text:style-name="T3">original</text:span><text:span text:style-name="T2"> </text:span><text:span text:style-name="T3">flight</text:span><text:span text:style-name="T2"> </text:span><text:span text:style-name="T3">was</text:span><text:span text:style-name="T2"> </text:span><text:span text:style-name="T3">ORD</text:span><text:span text:style-name="T2"> </text:span><text:span text:style-name="T3">to</text:span><text:span text:style-name="T2"> </text:span><text:span text:style-name="T3">MSP</text:span><text:span text:style-name="T2"> </text:span><text:span text:style-name="T3">but</text:span><text:span text:style-name="T2"> </text:span><text:span text:style-name="T3">should've</text:span><text:span text:style-name="T2"> </text:span><text:span text:style-name="T3">been</text:span><text:span text:style-name="T2"> </text:span><text:span text:style-name="T3">MSP</text:span><text:span text:style-name="T2"> </text:span><text:span text:style-name="T3">to</text:span><text:span text:style-name="T2"> </text:span><text:span text:style-name="T3">ORD.</text:span><text:span text:style-name="T2"> </text:span><text:span text:style-name="T3">Then</text:span><text:span text:style-name="T2"> </text:span><text:span text:style-name="T3">ORD</text:span><text:span text:style-name="T2"> </text:span><text:span text:style-name="T3">to</text:span><text:span text:style-name="T2"> </text:span><text:span text:style-name="T3">MSP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3)</text:span><text:span text:style-name="T2"> </text:span><text:span text:style-name="T3">Seat</text:span><text:span text:style-name="T2"> </text:span><text:span text:style-name="T3">upgrade,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issues</text:span><text:span text:style-name="T2"> </text:span><text:span text:style-name="T3">she</text:span><text:span text:style-name="T2"> </text:span><text:span text:style-name="T3">needs</text:span><text:span text:style-name="T2"> </text:span><text:span text:style-name="T3">an</text:span><text:span text:style-name="T2"> </text:span><text:span text:style-name="T3">aisle</text:span><text:span text:style-name="T2"> </text:span><text:span text:style-name="T3">seat</text:span><text:span text:style-name="T2"> </text:span><text:span text:style-name="T3">and</text:span><text:span text:style-name="T2"> </text:span><text:span text:style-name="T3">this</text:span><text:span text:style-name="T2"> </text:span><text:span text:style-name="T3">was</text:span><text:span text:style-name="T2"> </text:span><text:span text:style-name="T3">all</text:span><text:span text:style-name="T2"> </text:span><text:span text:style-name="T3">that</text:span><text:span text:style-name="T2"> </text:span><text:span text:style-name="T3">was</text:span><text:span text:style-name="T2"> </text:span><text:span text:style-name="T3">available</text:span><text:span text:style-name="T2"> </text:span><text:span text:style-name="T3">at</text:span><text:span text:style-name="T2"> </text:span><text:span text:style-name="T3">that</text:span><text:span text:style-name="T2"> </text:span><text:span text:style-name="T3">time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3/15</text:span><text:span text:style-name="T2"> </text:span><text:span text:style-name="T3">09:03)</text:span><text:span text:style-name="T2"> </text:span><text:span text:style-name="T3">Seat</text:span><text:span text:style-name="T2"> </text:span><text:span text:style-name="T3">upgrade,</text:span><text:span text:style-name="T2"> </text:span><text:span text:style-name="T3">due</text:span><text:span text:style-name="T2"> </text:span><text:span text:style-name="T3">to</text:span><text:span text:style-name="T2"> </text:span><text:span text:style-name="T3">mobility</text:span><text:span text:style-name="T2"> </text:span><text:span text:style-name="T3">issues</text:span><text:span text:style-name="T2"> </text:span><text:span text:style-name="T3">she</text:span><text:span text:style-name="T2"> </text:span><text:span text:style-name="T3">needs</text:span><text:span text:style-name="T2"> </text:span><text:span text:style-name="T3">an</text:span><text:span text:style-name="T2"> </text:span><text:span text:style-name="T3">aisle</text:span><text:span text:style-name="T2"> </text:span><text:span text:style-name="T3">seat</text:span><text:span text:style-name="T2"> </text:span><text:span text:style-name="T3">and</text:span><text:span text:style-name="T2"> </text:span><text:span text:style-name="T3">this</text:span><text:span text:style-name="T2"> </text:span><text:span text:style-name="T3">was</text:span><text:span text:style-name="T2"> </text:span><text:span text:style-name="T3">all</text:span><text:span text:style-name="T2"> </text:span><text:span text:style-name="T3">that</text:span><text:span text:style-name="T2"> </text:span><text:span text:style-name="T3">was</text:span><text:span text:style-name="T2"> </text:span><text:span text:style-name="T3">available</text:span><text:span text:style-name="T2"> </text:span><text:span text:style-name="T3">at</text:span><text:span text:style-name="T2"> </text:span><text:span text:style-name="T3">that</text:span><text:span text:style-name="T2"> </text:span><text:span text:style-name="T3">time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2/15</text:span><text:span text:style-name="T2"> </text:span><text:span text:style-name="T3">16:08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to</text:span><text:span text:style-name="T2"> </text:span><text:span text:style-name="T3">attend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in</text:span><text:span text:style-name="T2"> </text:span><text:span text:style-name="T3">D.C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2/15</text:span><text:span text:style-name="T2"> </text:span><text:span text:style-name="T3">16:08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to</text:span><text:span text:style-name="T2"> </text:span><text:span text:style-name="T3">attend</text:span><text:span text:style-name="T2"> </text:span><text:span text:style-name="T3">Association</text:span><text:span text:style-name="T2"> </text:span><text:span text:style-name="T3">of</text:span><text:span text:style-name="T2"> </text:span><text:span text:style-name="T3">American</text:span><text:span text:style-name="T2"> </text:span><text:span text:style-name="T3">Colleges</text:span><text:span text:style-name="T2"> </text:span><text:span text:style-name="T3">and</text:span><text:span text:style-name="T2"> </text:span><text:span text:style-name="T3">Universities</text:span><text:span text:style-name="T2"> </text:span><text:span text:style-name="T3">Annual</text:span><text:span text:style-name="T2"> </text:span><text:span text:style-name="T3">Meeting</text:span><text:span text:style-name="T2"> </text:span><text:span text:style-name="T3">in</text:span><text:span text:style-name="T2"> </text:span><text:span text:style-name="T3">D.C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2/15</text:span><text:span text:style-name="T2"> </text:span><text:span text:style-name="T3">16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to</text:span><text:span text:style-name="T2"> </text:span><text:span text:style-name="T3">attend</text:span><text:span text:style-name="T2"> </text:span><text:span text:style-name="T3">URA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2/15</text:span><text:span text:style-name="T2"> </text:span><text:span text:style-name="T3">16:16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to</text:span><text:span text:style-name="T2"> </text:span><text:span text:style-name="T3">attend</text:span><text:span text:style-name="T2"> </text:span><text:span text:style-name="T3">URA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6/15</text:span><text:span text:style-name="T2"> </text:span><text:span text:style-name="T3">13:26)</text:span><text:span text:style-name="T2"> </text:span><text:span text:style-name="T3">Partial</text:span><text:span text:style-name="T2"> </text:span><text:span text:style-name="T3">credit</text:span><text:span text:style-name="T2"> </text:span><text:span text:style-name="T3">for</text:span><text:span text:style-name="T2"> </text:span><text:span text:style-name="T3">conference</text:span><text:span text:style-name="T2"> </text:span><text:span text:style-name="T3">registration,</text:span><text:span text:style-name="T2"> </text:span><text:span text:style-name="T3">Dr.</text:span><text:span text:style-name="T2"> </text:span><text:span text:style-name="T3">Baker</text:span><text:span text:style-name="T2"> </text:span><text:span text:style-name="T3">unable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onference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16/15</text:span><text:span text:style-name="T2"> </text:span><text:span text:style-name="T3">13:26)</text:span><text:span text:style-name="T2"> </text:span><text:span text:style-name="T3">Partial</text:span><text:span text:style-name="T2"> </text:span><text:span text:style-name="T3">credit</text:span><text:span text:style-name="T2"> </text:span><text:span text:style-name="T3">for</text:span><text:span text:style-name="T2"> </text:span><text:span text:style-name="T3">conference</text:span><text:span text:style-name="T2"> </text:span><text:span text:style-name="T3">registration,</text:span><text:span text:style-name="T2"> </text:span><text:span text:style-name="T3">Dr.</text:span><text:span text:style-name="T2"> </text:span><text:span text:style-name="T3">Baker</text:span><text:span text:style-name="T2"> </text:span><text:span text:style-name="T3">unable</text:span><text:span text:style-name="T2"> </text:span><text:span text:style-name="T3">to</text:span><text:span text:style-name="T2"> </text:span><text:span text:style-name="T3">attend</text:span><text:span text:style-name="T2"> </text:span><text:span text:style-name="T3">the</text:span><text:span text:style-name="T2"> </text:span><text:span text:style-name="T3">conference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27/15</text:span><text:span text:style-name="T2"> </text:span><text:span text:style-name="T3">14:12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text:span text:style-name="T2"> </text:span><text:span text:style-name="T3">re:</text:span><text:span text:style-name="T2"> </text:span><text:span text:style-name="T3">McGrath</text:span><text:span text:style-name="T2"> </text:span><text:span text:style-name="T3">Event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27/15</text:span><text:span text:style-name="T2"> </text:span><text:span text:style-name="T3">14:12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airfar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text:span text:style-name="T2"> </text:span><text:span text:style-name="T3">re:</text:span><text:span text:style-name="T2"> </text:span><text:span text:style-name="T3">McGrath</text:span><text:span text:style-name="T2"> </text:span><text:span text:style-name="T3">Even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27/15</text:span><text:span text:style-name="T2"> </text:span><text:span text:style-name="T3">14:13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's</text:span><text:span text:style-name="T2"> </text:span><text:span text:style-name="T3">airfar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text:span text:style-name="T2"> </text:span><text:span text:style-name="T3">re:</text:span><text:span text:style-name="T2"> </text:span><text:span text:style-name="T3">McGrath</text:span><text:span text:style-name="T2"> </text:span><text:span text:style-name="T3">Event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1/27/15</text:span><text:span text:style-name="T2"> </text:span><text:span text:style-name="T3">14:13)</text:span><text:span text:style-name="T2"> </text:span><text:span text:style-name="T3">President</text:span><text:span text:style-name="T2"> </text:span><text:span text:style-name="T3">Baker's</text:span><text:span text:style-name="T2"> </text:span><text:span text:style-name="T3">wife,</text:span><text:span text:style-name="T2"> </text:span><text:span text:style-name="T3">Dana's</text:span><text:span text:style-name="T2"> </text:span><text:span text:style-name="T3">airfare</text:span><text:span text:style-name="T2"> </text:span><text:span text:style-name="T3">for</text:span><text:span text:style-name="T2"> </text:span><text:span text:style-name="T3">donor</text:span><text:span text:style-name="T2"> </text:span><text:span text:style-name="T3">trip</text:span><text:span text:style-name="T2"> </text:span><text:span text:style-name="T3">re:</text:span><text:span text:style-name="T2"> </text:span><text:span text:style-name="T3">McGrath</text:span><text:span text:style-name="T2"> </text:span><text:span text:style-name="T3">Even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05/15</text:span><text:span text:style-name="T2"> </text:span><text:span text:style-name="T3">14:23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CE's</text:span><text:span text:style-name="T2"> </text:span><text:span text:style-name="T3">Annual</text:span><text:span text:style-name="T2"> </text:span><text:span text:style-name="T3">Conference</text:span><text:span text:style-name="T2"> </text:span><text:span text:style-name="T3">Dr.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March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05/15</text:span><text:span text:style-name="T2"> </text:span><text:span text:style-name="T3">14:23)</text:span><text:span text:style-name="T2"> </text:span><text:span text:style-name="T3">Conference</text:span><text:span text:style-name="T2"> </text:span><text:span text:style-name="T3">registration</text:span><text:span text:style-name="T2"> </text:span><text:span text:style-name="T3">for</text:span><text:span text:style-name="T2"> </text:span><text:span text:style-name="T3">ACE's</text:span><text:span text:style-name="T2"> </text:span><text:span text:style-name="T3">Annual</text:span><text:span text:style-name="T2"> </text:span><text:span text:style-name="T3">Conference</text:span><text:span text:style-name="T2"> </text:span><text:span text:style-name="T3">Dr.</text:span><text:span text:style-name="T2"> </text:span><text:span text:style-name="T3">Baker</text:span><text:span text:style-name="T2"> </text:span><text:span text:style-name="T3">will</text:span><text:span text:style-name="T2"> </text:span><text:span text:style-name="T3">be</text:span><text:span text:style-name="T2"> </text:span><text:span text:style-name="T3">attending</text:span><text:span text:style-name="T2"> </text:span><text:span text:style-name="T3">in</text:span><text:span text:style-name="T2"> </text:span><text:span text:style-name="T3">March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25/15</text:span><text:span text:style-name="T2"> </text:span><text:span text:style-name="T3">10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irfare</text:span><text:span text:style-name="T2"> </text:span><text:span text:style-name="T3">for</text:span><text:span text:style-name="T2"> </text:span><text:span text:style-name="T3">AC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25/15</text:span><text:span text:style-name="T2"> </text:span><text:span text:style-name="T3">10:58)</text:span><text:span text:style-name="T2"> </text:span><text:span text:style-name="T3">Dr.</text:span><text:span text:style-name="T2"> </text:span><text:span text:style-name="T3">Baker</text:span><text:span text:style-name="T2"> </text:span><text:span text:style-name="T3">airfare</text:span><text:span text:style-name="T2"> </text:span><text:span text:style-name="T3">for</text:span><text:span text:style-name="T2"> </text:span><text:span text:style-name="T3">AC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25/15</text:span><text:span text:style-name="T2"> </text:span><text:span text:style-name="T3">10:59)</text:span><text:span text:style-name="T2"> </text:span><text:span text:style-name="T3">Dori's</text:span><text:span text:style-name="T2"> </text:span><text:span text:style-name="T3">airfare</text:span><text:span text:style-name="T2"> </text:span><text:span text:style-name="T3">for</text:span><text:span text:style-name="T2"> </text:span><text:span text:style-name="T3">AC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2/25/15</text:span><text:span text:style-name="T2"> </text:span><text:span text:style-name="T3">10:59)</text:span><text:span text:style-name="T2"> </text:span><text:span text:style-name="T3">Dori's</text:span><text:span text:style-name="T2"> </text:span><text:span text:style-name="T3">airfare</text:span><text:span text:style-name="T2"> </text:span><text:span text:style-name="T3">for</text:span><text:span text:style-name="T2"> </text:span><text:span text:style-name="T3">ACE</text:span><text:span text:style-name="T2"> </text:span><text:span text:style-name="T3">Conference</text:span><text:span text:style-name="T2"> </text:span><text:span text:style-name="T3">in</text:span><text:span text:style-name="T2"> </text:span><text:span text:style-name="T3">D.C.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3/03/15</text:span><text:span text:style-name="T2"> </text:span><text:span text:style-name="T3">09:49)</text:span><text:span text:style-name="T2"> </text:span><text:span text:style-name="T3">HDMI</text:span><text:span text:style-name="T2"> </text:span><text:span text:style-name="T3">cable</text:span><text:span text:style-name="T2"> </text:span><text:span text:style-name="T3">for</text:span><text:span text:style-name="T2"> </text:span><text:span text:style-name="T3">computer</text:span><text:span text:style-name="T2"> </text:span><text:span text:style-name="T3">in</text:span><text:span text:style-name="T2"> </text:span><text:span text:style-name="T3">the</text:span><text:span text:style-name="T2"> </text:span><text:span text:style-name="T3">president's</text:span><text:span text:style-name="T2"> </text:span><text:span text:style-name="T3">conference</text:span><text:span text:style-name="T2"> </text:span><text:span text:style-name="T3">room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3/03/15</text:span><text:span text:style-name="T2"> </text:span><text:span text:style-name="T3">09:49)</text:span><text:span text:style-name="T2"> </text:span><text:span text:style-name="T3">HDMI</text:span><text:span text:style-name="T2"> </text:span><text:span text:style-name="T3">cable</text:span><text:span text:style-name="T2"> </text:span><text:span text:style-name="T3">for</text:span><text:span text:style-name="T2"> </text:span><text:span text:style-name="T3">computer</text:span><text:span text:style-name="T2"> </text:span><text:span text:style-name="T3">in</text:span><text:span text:style-name="T2"> </text:span><text:span text:style-name="T3">the</text:span><text:span text:style-name="T2"> </text:span><text:span text:style-name="T3">president's</text:span><text:span text:style-name="T2"> </text:span><text:span text:style-name="T3">conference</text:span><text:span text:style-name="T2"> </text:span><text:span text:style-name="T3">room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3/12/15</text:span><text:span text:style-name="T2"> </text:span><text:span text:style-name="T3">10:3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returning</text:span><text:span text:style-name="T2"> </text:span><text:span text:style-name="T3">from</text:span><text:span text:style-name="T2"> </text:span><text:span text:style-name="T3">mtgs</text:span><text:span text:style-name="T2"> </text:span><text:span text:style-name="T3">in</text:span><text:span text:style-name="T2"> </text:span><text:span text:style-name="T3">D.C.</text:span><text:span text:style-name="T2"> </text:span><text:span text:style-name="T3">&amp;</text:span><text:span text:style-name="T2"> </text:span><text:span text:style-name="T3">must</text:span><text:span text:style-name="T2"> </text:span><text:span text:style-name="T3">head</text:span><text:span text:style-name="T2"> </text:span><text:span text:style-name="T3">straight</text:span><text:span text:style-name="T2"> </text:span><text:span text:style-name="T3">to</text:span><text:span text:style-name="T2"> </text:span><text:span text:style-name="T3">Springfield</text:span><text:span text:style-name="T2"> </text:span><text:span text:style-name="T3">for</text:span><text:span text:style-name="T2"> </text:span><text:span text:style-name="T3">legislative</text:span><text:span text:style-name="T2"> </text:span><text:span text:style-name="T3">mtgs</text:span><text:span text:style-name="T2"> </text:span><text:span text:style-name="T3">early</text:span><text:span text:style-name="T2"> </text:span><text:span text:style-name="T3">the</text:span><text:span text:style-name="T2"> </text:span><text:span text:style-name="T3">next</text:span><text:span text:style-name="T2"> </text:span><text:span text:style-name="T3">morning(Fagan,</text:span><text:span text:style-name="T2"> </text:span><text:span text:style-name="T3">Sonia</text:span><text:span text:style-name="T2"> </text:span><text:span text:style-name="T3">Marie,</text:span><text:span text:style-name="T2"> </text:span><text:span text:style-name="T3">03/12/15</text:span><text:span text:style-name="T2"> </text:span><text:span text:style-name="T3">10:38)</text:span><text:span text:style-name="T2"> </text:span><text:span text:style-name="T3">President</text:span><text:span text:style-name="T2"> </text:span><text:span text:style-name="T3">Baker</text:span><text:span text:style-name="T2"> </text:span><text:span text:style-name="T3">is</text:span><text:span text:style-name="T2"> </text:span><text:span text:style-name="T3">returning</text:span><text:span text:style-name="T2"> </text:span><text:span text:style-name="T3">from</text:span><text:span text:style-name="T2"> </text:span><text:span text:style-name="T3">mtgs</text:span><text:span text:style-name="T2"> </text:span><text:span text:style-name="T3">in</text:span><text:span text:style-name="T2"> </text:span><text:span text:style-name="T3">D.C.</text:span><text:span text:style-name="T2"> </text:span><text:span text:style-name="T3">&amp;</text:span><text:span text:style-name="T2"> </text:span><text:span text:style-name="T3">must</text:span><text:span text:style-name="T2"> </text:span><text:span text:style-name="T3">head</text:span><text:span text:style-name="T2"> </text:span><text:span text:style-name="T3">straight</text:span><text:span text:style-name="T2"> </text:span><text:span text:style-name="T3">to</text:span><text:span text:style-name="T2"> </text:span><text:span text:style-name="T3">Springfield</text:span><text:span text:style-name="T2"> </text:span><text:span text:style-name="T3">for</text:span><text:span text:style-name="T2"> </text:span><text:span text:style-name="T3">legislative</text:span><text:span text:style-name="T2"> </text:span><text:span text:style-name="T3">mtgs</text:span><text:span text:style-name="T2"> </text:span><text:span text:style-name="T3">early</text:span><text:span text:style-name="T2"> </text:span><text:span text:style-name="T3">the</text:span><text:span text:style-name="T2"> </text:span><text:span text:style-name="T3">next</text:span><text:span text:style-name="T2"> </text:span><text:span text:style-name="T3">morning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5/01/15</text:span><text:span text:style-name="T2"> </text:span><text:span text:style-name="T3">16:26)</text:span><text:span text:style-name="T2"> </text:span><text:span text:style-name="T3">Mats</text:span><text:span text:style-name="T2"> </text:span><text:span text:style-name="T3">for</text:span><text:span text:style-name="T2"> </text:span><text:span text:style-name="T3">student</text:span><text:span text:style-name="T2"> </text:span><text:span text:style-name="T3">art(Beaird,</text:span><text:span text:style-name="T2"> </text:span><text:span text:style-name="T3">Gigi,</text:span><text:span text:style-name="T2"> </text:span><text:span text:style-name="T3">05/01/15</text:span><text:span text:style-name="T2"> </text:span><text:span text:style-name="T3">16:26)</text:span><text:span text:style-name="T2"> </text:span><text:span text:style-name="T3">Mats</text:span><text:span text:style-name="T2"> </text:span><text:span text:style-name="T3">for</text:span><text:span text:style-name="T2"> </text:span><text:span text:style-name="T3">student</text:span><text:span text:style-name="T2"> </text:span><text:span text:style-name="T3">ar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5/04/15</text:span><text:span text:style-name="T2"> </text:span><text:span text:style-name="T3">11:18)</text:span><text:span text:style-name="T2"> </text:span><text:span text:style-name="T3">Credit</text:span><text:span text:style-name="T2"> </text:span><text:span text:style-name="T3">for</text:span><text:span text:style-name="T2"> </text:span><text:span text:style-name="T3">tax</text:span><text:span text:style-name="T2"> </text:span><text:span text:style-name="T3">charged(Beaird,</text:span><text:span text:style-name="T2"> </text:span><text:span text:style-name="T3">Gigi,</text:span><text:span text:style-name="T2"> </text:span><text:span text:style-name="T3">05/04/15</text:span><text:span text:style-name="T2"> </text:span><text:span text:style-name="T3">11:18)</text:span><text:span text:style-name="T2"> </text:span><text:span text:style-name="T3">Credit</text:span><text:span text:style-name="T2"> </text:span><text:span text:style-name="T3">for</text:span><text:span text:style-name="T2"> </text:span><text:span text:style-name="T3">tax</text:span><text:span text:style-name="T2"> </text:span><text:span text:style-name="T3">charged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6/01/15</text:span><text:span text:style-name="T2"> </text:span><text:span text:style-name="T3">15:43)</text:span><text:span text:style-name="T2"> </text:span><text:span text:style-name="T3">webinar(Beaird,</text:span><text:span text:style-name="T2"> </text:span><text:span text:style-name="T3">Gigi,</text:span><text:span text:style-name="T2"> </text:span><text:span text:style-name="T3">06/01/15</text:span><text:span text:style-name="T2"> </text:span><text:span text:style-name="T3">15:43)</text:span><text:span text:style-name="T2"> </text:span><text:span text:style-name="T3">webinar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8/27/15</text:span><text:span text:style-name="T2"> </text:span><text:span text:style-name="T3">17:19)</text:span><text:span text:style-name="T2"> </text:span><text:span text:style-name="T3">Drinking</text:span><text:span text:style-name="T2"> </text:span><text:span text:style-name="T3">Water</text:span><text:span text:style-name="T2"> </text:span><text:span text:style-name="T3">for</text:span><text:span text:style-name="T2"> </text:span><text:span text:style-name="T3">Employees</text:span><text:span text:style-name="T2"> </text:span><text:span text:style-name="T3">and</text:span><text:span text:style-name="T2"> </text:span><text:span text:style-name="T3">Guests</text:span><text:span text:style-name="T2"> </text:span><text:span text:style-name="T3">of</text:span><text:span text:style-name="T2"> </text:span><text:span text:style-name="T3">the</text:span><text:span text:style-name="T2"> </text:span><text:span text:style-name="T3">University(Beaird,</text:span><text:span text:style-name="T2"> </text:span><text:span text:style-name="T3">Gigi,</text:span><text:span text:style-name="T2"> </text:span><text:span text:style-name="T3">08/27/15</text:span><text:span text:style-name="T2"> </text:span><text:span text:style-name="T3">17:19)</text:span><text:span text:style-name="T2"> </text:span><text:span text:style-name="T3">Drinking</text:span><text:span text:style-name="T2"> </text:span><text:span text:style-name="T3">Water</text:span><text:span text:style-name="T2"> </text:span><text:span text:style-name="T3">for</text:span><text:span text:style-name="T2"> </text:span><text:span text:style-name="T3">Employees</text:span><text:span text:style-name="T2"> </text:span><text:span text:style-name="T3">and</text:span><text:span text:style-name="T2"> </text:span><text:span text:style-name="T3">Guests</text:span><text:span text:style-name="T2"> </text:span><text:span text:style-name="T3">of</text:span><text:span text:style-name="T2"> </text:span><text:span text:style-name="T3">the</text:span><text:span text:style-name="T2"> </text:span><text:span text:style-name="T3">University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(Beaird,</text:span><text:span text:style-name="T2"> </text:span><text:span text:style-name="T3">Gigi,</text:span><text:span text:style-name="T2"> </text:span><text:span text:style-name="T3">09/02/15</text:span><text:span text:style-name="T2"> </text:span><text:span text:style-name="T3">17:00)</text:span><text:span text:style-name="T2"> </text:span><text:span text:style-name="T3">Shredder</text:span><text:span text:style-name="T2"> </text:span><text:span text:style-name="T3">bags</text:span>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modern" style:font-pitch="variable"/>
    <style:font-face style:name="Calibri" svg:font-family="Calibri" style:font-family-generic="moder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 </number:text>
    </number:number-style>
    <number:number-style style:name="N117P0" style:volatile="true">
      <number:text>$</number:text>
      <number:number number:decimal-places="2" number:min-integer-digits="1"/>
    </number:number-style>
    <number:number-style style:name="N117">
      <number:text>-$</number:text>
      <number:number number:decimal-places="2" number:min-integer-digits="1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1/18/2016</text:date>, <text:time>21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" style:display-name="PageStyle_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91" meta:object-count="0"/>
    <meta:generator>OpenOffice/4.1.2$Win32 OpenOffice.org_project/412m3$Build-9782</meta:generator>
  </office:meta>
</office:document-meta>
</file>